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1.0715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6.859in" fo:margin-left="0in" table:align="left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47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416in" fo:margin-bottom="0.04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SimSun" style:font-name-asian="SimSun" style:language-asian="zh" style:country-asian="CN"/>
    </style:style>
    <style:style style:name="T56" style:parent-style-name="預設段落字型" style:family="text">
      <style:text-properties style:font-name="標楷體" style:font-name-asian="標楷體" style:language-asian="zh" style:country-asian="CN"/>
    </style:style>
    <style:style style:name="TableRow57" style:family="table-row">
      <style:table-row-properties style:min-row-height="0.2395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weight-complex="bold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79" style:family="table-row">
      <style:table-row-properties style:min-row-height="0.4333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 style:font-weight-complex="bold"/>
    </style:style>
    <style:style style:name="P83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84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85" style:family="table-row">
      <style:table-row-properties style:min-row-height="0.3972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88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89" style:parent-style-name="內文" style:family="paragraph"/>
    <style:style style:name="T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92" style:family="table-row">
      <style:table-row-properties style:min-row-height="0.2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1881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Row114" style:family="table-row">
      <style:table-row-properties style:min-row-height="0.218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281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406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41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1638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2284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6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3534in" fo:text-indent="0.08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2861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763in" fo:text-indent="0.2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152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Row211" style:family="table-row">
      <style:table-row-properties style:min-row-height="0.286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861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232" style:family="table-row">
      <style:table-row-properties style:min-row-height="0.286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416in" fo:margin-bottom="0.0416in" style:line-height-at-least="0.1666in" fo:text-indent="0.75in"/>
      <style:text-properties style:font-name="標楷體" style:font-name-asian="標楷體"/>
    </style:style>
    <style:style style:name="TableRow241" style:family="table-row">
      <style:table-row-properties style:min-row-height="0.2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Row245" style:family="table-row">
      <style:table-row-properties style:min-row-height="0.196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08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65" style:family="table-row">
      <style:table-row-properties style:min-row-height="0.3069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74" style:family="table-row">
      <style:table-row-properties style:min-row-height="0.2131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225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177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312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98" style:family="table-row">
      <style:table-row-properties style:min-row-height="0.3125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07" style:family="table-row">
      <style:table-row-properties style:min-row-height="0.1881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388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2812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4062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81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indent="0.4166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1881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ableRow358" style:family="table-row">
      <style:table-row-properties style:min-row-height="0.2187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style:font-size-complex="12pt"/>
    </style:style>
    <style:style style:name="TableRow372" style:family="table-row">
      <style:table-row-properties style:min-row-height="0.281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81" style:parent-style-name="內文" style:family="paragraph">
      <style:paragraph-properties fo:break-before="page"/>
    </style:style>
    <style:style style:name="TableColumn383" style:family="table-column">
      <style:table-column-properties style:column-width="0.4347in" style:use-optimal-column-width="false"/>
    </style:style>
    <style:style style:name="TableColumn384" style:family="table-column">
      <style:table-column-properties style:column-width="3.1979in" style:use-optimal-column-width="false"/>
    </style:style>
    <style:style style:name="TableColumn385" style:family="table-column">
      <style:table-column-properties style:column-width="1.5611in" style:use-optimal-column-width="false"/>
    </style:style>
    <style:style style:name="TableColumn386" style:family="table-column">
      <style:table-column-properties style:column-width="1.6652in" style:use-optimal-column-width="false"/>
    </style:style>
    <style:style style:name="Table382" style:family="table">
      <style:table-properties style:width="6.859in" fo:margin-left="0in" table:align="left"/>
    </style:style>
    <style:style style:name="TableRow387" style:family="table-row">
      <style:table-row-properties style:min-row-height="0.0951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style:font-size-complex="12pt"/>
    </style:style>
    <style:style style:name="TableRow392" style:family="table-row">
      <style:table-row-properties style:min-row-height="0.3125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3125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5in" fo:text-indent="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3125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widows="2" fo:orphans="2" fo:text-indent="0.5833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3125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Row450" style:family="table-row">
      <style:table-row-properties style:min-row-height="0.3125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67" style:family="table-row">
      <style:table-row-properties style:min-row-height="0.3125in" style:use-optimal-row-height="false" fo:keep-together="always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TableRow479" style:family="table-row">
      <style:table-row-properties style:min-row-height="0.3125in" style:use-optimal-row-height="false" fo:keep-together="always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style:line-break="normal" style:snap-to-layout-grid="false" fo:text-align="en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中原大學企業管理學系【藝管組】</text:span><text:span text:style-name="T27">碩士班招生</text:span><text:span text:style-name="T28"><text:s/></text:span><text:span text:style-name="T29">考生</text:span><text:span text:style-name="T30">審查資料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</text:span><text:span text:style-name="T41"><text:s/></text:span><text:span text:style-name="T42">男</text:span><text:span text:style-name="T43"><text:s/></text:span><text:span text:style-name="T44"></text:span><text:span text:style-name="T45"><text:s/>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手機號碼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<text:span text:style-name="T54"><text:s text:c="2"/></text:span><text:span text:style-name="T55"><text:s text:c="4"/></text:span><text:span text:style-name="T56">相片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畢業</text:p>
            <text:p text:style-name="P60">學校</text:p>
            <text:p text:style-name="P61">科系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><text:span text:style-name="T66">在校成績</text:span></text:p>
          </table:table-cell>
          <table:table-cell table:style-name="TableCell67" table:number-columns-spanned="12" table:number-rows-spanned="2">
            <text:p text:style-name="P68"><text:span text:style-name="T69">系排名：</text:span><text:span text:style-name="T70"><text:s text:c="4"/>/ <text:s text:c="3"/>(</text:span><text:span text:style-name="T71">百分比：</text:span><text:span text:style-name="T72"><text:s text:c="3"/>%)</text:span><text:span text:style-name="T73"><text:line-break/></text:span><text:span text:style-name="T74">提供成績單或排名證明</text:span><text:span text:style-name="T75">(</text:span><text:span text:style-name="T76">加蓋學校章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18">
            <text:p text:style-name="P87">報名注意事項：</text:p>
            <text:list text:style-name="LFO1" text:continue-numbering="true">
              <text:list-item>
                <text:p text:style-name="P88">本表為報名必繳資料，並連同所有檢附證明文件一併掃描上傳招生系統。</text:p>
              </text:list-item>
              <text:list-item>
                <text:p text:style-name="P89"><text:span text:style-name="T90">資料上傳前，請確認資料及附件佐證完整及正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1">
            <text:p text:style-name="P94"><text:span text:style-name="T95">請注意：</text:span><text:span text:style-name="T96">在校成績須附正本及排名。</text:span><text:span text:style-name="T97">以下各項資料若</text:span><text:span text:style-name="T98">無則免填寫</text:span><text:span text:style-name="T99">；若有，則請據實填寫於相關欄位，並須繳交相關證明文件影本。除專業證照外，其他項目</text:span><text:span text:style-name="T100">僅</text:span><text:span text:style-name="T101">限大學時期表現</text:span><text:span text:style-name="T102">。</text:span><text:span text:style-name="T103">各項資料之</text:span><text:span text:style-name="T104">編號</text:span><text:span text:style-name="T105">請依需求自行增刪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1">
            <text:p text:style-name="P109"><text:span text:style-name="T110">學生幹部</text:span><text:span text:style-name="T111"><text:s/>(</text:span><text:span text:style-name="T112">擔任學校或班級幹部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編號</text:p>
          </table:table-cell>
          <table:table-cell table:style-name="TableCell117" table:number-columns-spanned="14">
            <text:p text:style-name="P118"><text:span text:style-name="T119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年</text:span><text:span text:style-name="T130"><text:s text:c="4"/></text:span><text:span text:style-name="T131">月</text:span><text:span text:style-name="T132">~ <text:s text:c="3"/></text:span><text:span text:style-name="T133">年</text:span><text:span text:style-name="T134"><text:s text:c="4"/></text:span><text:span text:style-name="T13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<text:span text:style-name="T142">年</text:span><text:span text:style-name="T143"><text:s text:c="4"/></text:span><text:span text:style-name="T144">月</text:span><text:span text:style-name="T145">~ <text:s text:c="3"/></text:span><text:span text:style-name="T146">年</text:span><text:span text:style-name="T147"><text:s text:c="4"/></text:span><text:span text:style-name="T14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p text:style-name="P151"><text:span text:style-name="T152">社團</text:span><text:span text:style-name="T153">/</text:span><text:span text:style-name="T154">活動參與</text:span><text:span text:style-name="T155"><text:s/>(</text:span><text:span text:style-name="T156">參加社團或校內外活動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編號</text:p>
          </table:table-cell>
          <table:covered-table-cell/>
          <table:table-cell table:style-name="TableCell161" table:number-columns-spanned="7">
            <text:p text:style-name="P162"><text:span text:style-name="T163">社團</text:span><text:span text:style-name="T164">/</text:span><text:span text:style-name="T165">活動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擔任職務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 text:c="4"/>參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1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<text:span text:style-name="T180">年</text:span><text:span text:style-name="T181"><text:s text:c="4"/></text:span><text:span text:style-name="T182">月</text:span><text:span text:style-name="T183">~</text:span><text:span text:style-name="T184"><text:s text:c="4"/></text:span><text:span text:style-name="T185">年</text:span><text:span text:style-name="T186"><text:s text:c="4"/></text:span><text:span text:style-name="T1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2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年</text:span><text:span text:style-name="T198"><text:s text:c="4"/></text:span><text:span text:style-name="T199">月</text:span><text:span text:style-name="T200">~ <text:s text:c="3"/></text:span><text:span text:style-name="T201">年</text:span><text:span text:style-name="T202"><text:s text:c="4"/></text:span><text:span text:style-name="T20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1">
            <text:p text:style-name="P206"><text:span text:style-name="T207">專業證照</text:span><text:span text:style-name="T208"><text:s/>(</text:span><text:span text:style-name="T209">含英語文能力檢定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編號</text:span></text:p>
          </table:table-cell>
          <table:covered-table-cell/>
          <table:table-cell table:style-name="TableCell215" table:number-columns-spanned="6">
            <text:p text:style-name="P216"><text:span text:style-name="T217">證照名稱及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通過時間</text:p>
            <text:p text:style-name="P222">(依證書之登載時間為準)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1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年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2</text:p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年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<text:span text:style-name="T244">校內競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11">
            <text:p text:style-name="P249"><text:span text:style-name="T250">競賽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參賽時間</text:p>
          </table:table-cell>
        </table:table-row>
        <table:table-row table:style-name="TableRow256">
          <table:table-cell table:style-name="TableCell257" table:number-columns-spanned="2">
            <text:p text:style-name="P258">1</text:p>
          </table:table-cell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年<text:s text:c="3"/>月</text:p>
          </table:table-cell>
        </table:table-row>
        <table:table-row table:style-name="TableRow265">
          <table:table-cell table:style-name="TableCell266" table:number-columns-spanned="2">
            <text:p text:style-name="P267">2</text:p>
          </table:table-cell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年<text:s text:c="3"/>月</text:p>
          </table:table-cell>
        </table:table-row>
        <table:table-row table:style-name="TableRow274">
          <table:table-cell table:style-name="TableCell275" table:number-columns-spanned="21">
            <text:p text:style-name="內文"><text:span text:style-name="T276">校外競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編號</text:span></text:p>
          </table:table-cell>
          <table:covered-table-cell/>
          <table:table-cell table:style-name="TableCell281" table:number-columns-spanned="11">
            <text:p text:style-name="P282"><text:span text:style-name="T283">競賽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<text:span text:style-name="T286">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參賽時間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</text:p>
          </table:table-cell>
          <table:covered-table-cell/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年<text:s text:c="3"/>月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年<text:s text:c="3"/>月</text:p>
          </table:table-cell>
          <table:covered-table-cell/>
        </table:table-row>
        <table:table-row table:style-name="TableRow307">
          <table:table-cell table:style-name="TableCell308" table:number-columns-spanned="21">
            <text:p text:style-name="P309"><text:span text:style-name="T310">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編號</text:p>
          </table:table-cell>
          <table:table-cell table:style-name="TableCell314" table:number-columns-spanned="6">
            <text:p text:style-name="P315"><text:span text:style-name="T316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<text:span text:style-name="T319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<text:span text:style-name="T322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年</text:span><text:span text:style-name="T331"><text:s text:c="4"/></text:span><text:span text:style-name="T332">月</text:span><text:span text:style-name="T333">~ <text:s text:c="3"/></text:span><text:span text:style-name="T334">年</text:span><text:span text:style-name="T335"><text:s text:c="4"/></text:span><text:span text:style-name="T33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年</text:span><text:span text:style-name="T345"><text:s text:c="4"/></text:span><text:span text:style-name="T346">月</text:span><text:span text:style-name="T347">~ <text:s text:c="3"/></text:span><text:span text:style-name="T348">年</text:span><text:span text:style-name="T349"><text:s text:c="4"/></text:span><text:span text:style-name="T35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1">
            <text:p text:style-name="P353"><text:span text:style-name="T354">推薦人</text:span><text:span text:style-name="T355">(</text:span><text:span text:style-name="T356">若有檢附推薦函，無則免填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編號</text:p>
          </table:table-cell>
          <table:table-cell table:style-name="TableCell361" table:number-columns-spanned="3">
            <text:p text:style-name="P362">姓名</text:p>
          </table:table-cell>
          <table:covered-table-cell/>
          <table:covered-table-cell/>
          <table:table-cell table:style-name="TableCell363" table:number-columns-spanned="7">
            <text:p text:style-name="P364"><text:span text:style-name="T365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<text:span text:style-name="T368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與應考人之關係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 table:number-columns-spanned="3">
            <text:p text:style-name="內文"/>
          </table:table-cell>
          <table:covered-table-cell/>
          <table:covered-table-cell/>
          <table:table-cell table:style-name="TableCell37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其他榮譽事項</text:span><text:span text:style-name="T391">（例如執行科技部大專生參與專題研究計畫獲獎等）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編號</text:span></text:p>
          </table:table-cell>
          <table:table-cell table:style-name="TableCell396">
            <text:p text:style-name="P397"><text:span text:style-name="T398">榮譽事項</text:span></text:p>
          </table:table-cell>
          <table:table-cell table:style-name="TableCell399">
            <text:p text:style-name="P400"><text:span text:style-name="T401">主辦單位</text:span></text:p>
          </table:table-cell>
          <table:table-cell table:style-name="TableCell402">
            <text:p text:style-name="P403"><text:span text:style-name="T404">獲獎</text:span><text:span text:style-name="T405">時間</text:span>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年</text:span><text:span text:style-name="T416"><text:s text:c="5"/></text:span><text:span text:style-name="T417">月</text:span></text:p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是否曾參與執行「國科會大專生參與</text:span><text:span text:style-name="T422">專題</text:span><text:span text:style-name="T423">研究計畫」？</text:span></text:p>
            <text:p text:style-name="P424"><text:span text:style-name="T425"></text:span><text:span text:style-name="T426"><text:s/></text:span><text:span text:style-name="T427">無</text:span></text:p>
            <text:p text:style-name="P428"><text:span text:style-name="T429"></text:span><text:span text:style-name="T430"><text:s/></text:span><text:span text:style-name="T431">有：</text:span><text:span text:style-name="T432">請附科技部核定清單</text:span></text:p>
            <text:p text:style-name="P433"><text:span text:style-name="T434">(1)</text:span><text:span text:style-name="T435">計畫名稱：</text:span></text:p>
            <text:p text:style-name="P436"><text:span text:style-name="T437"><text:s text:c="7"/>(2)</text:span><text:span text:style-name="T438">內容簡述：</text:span><text:span text:style-name="T439">(</text:span><text:span text:style-name="T440">以</text:span><text:span text:style-name="T441">100</text:span><text:span text:style-name="T442">字為限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自述(以200字為限)：</text:p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請問中原</text:span><text:span text:style-name="T454"><text:s/>MBA<text:s/></text:span><text:span text:style-name="T455">的專業訓練</text:span><text:span text:style-name="T456">對您未來的生</text:span><text:span text:style-name="T457">涯規畫有何助益</text:span><text:span text:style-name="T458">?</text:span><text:span text:style-name="T459"><text:s/>(</text:span><text:span text:style-name="T460">以</text:span><text:span text:style-name="T461">150</text:span><text:span text:style-name="T462">字為限</text:span><text:span text:style-name="T463">)</text:span></text:p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其他有助於入學審查之說明，請簡述之。</text:span><text:span text:style-name="T471">(</text:span><text:span text:style-name="T472">以</text:span><text:span text:style-name="T473">150</text:span><text:span text:style-name="T474">字為限</text:span><text:span text:style-name="T475">)</text:span>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本人所填寫之資料完全屬實。若所述不實，願接受中原大學招生委員會之裁決。</text:p>
            <text:p text:style-name="P482"/>
            <text:p text:style-name="P483"><text:span text:style-name="T484">填寫人：</text:span><text:span text:style-name="T485"><text:s text:c="20"/></text:span><text:span text:style-name="T486">(</text:span><text:span text:style-name="T487">簽名</text:span><text:span text:style-name="T488">) <text:s text:c="3"/></text:span><text:span text:style-name="T489"><text:s text:c="7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</text:span></text:p>
          </table:table-cell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CSA</dc:creator>
    <meta:creation-date>2024-10-04T03:44:00Z</meta:creation-date>
    <dc:date>2025-09-25T01:31:00Z</dc:date>
    <meta:print-date>2011-10-18T00:3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