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2951in" fo:text-indent="-0.2958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042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8138in" style:use-optimal-column-width="false"/>
    </style:style>
    <style:style style:name="TableColumn19" style:family="table-column">
      <style:table-column-properties style:column-width="0.6652in" style:use-optimal-column-width="false"/>
    </style:style>
    <style:style style:name="TableColumn20" style:family="table-column">
      <style:table-column-properties style:column-width="0.0583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1.243in" style:use-optimal-column-width="false"/>
    </style:style>
    <style:style style:name="Table10" style:family="table">
      <style:table-properties style:width="7.127in" fo:margin-left="0in" table:align="center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text-indent="0.1111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56in" style:use-optimal-row-height="false" fo:keep-together="always"/>
    </style:style>
    <style:style style:name="TableCell58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4458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ableRow135" style:family="table-row">
      <style:table-row-properties style:min-row-height="0.4763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3055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ableRow160" style:family="table-row">
      <style:table-row-properties style:min-row-height="0.4763in"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5819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標楷體"/>
    </style:style>
    <style:style style:name="TableCell170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3437in" style:use-optimal-row-height="false" fo:keep-together="always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Arial"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 style:min-row-height="0.2715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25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Row209" style:family="table-row">
      <style:table-row-properties style:min-row-height="0.6479in" style:use-optimal-row-height="false" fo:keep-together="always"/>
    </style:style>
    <style:style style:name="TableCell21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style:font-name-complex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0.2798in" style:use-optimal-row-height="false" fo:keep-together="always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84in" style:use-optimal-row-height="false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Row246" style:family="table-row">
      <style:table-row-properties style:min-row-height="0.2951in" style:use-optimal-row-height="false" fo:keep-together="always"/>
    </style:style>
    <style:style style:name="TableCell24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punctuation-wrap="simple" style:text-autospace="none" style:line-height-at-least="0.1666in"/>
    </style:style>
    <style:style style:name="T25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951in" style:use-optimal-row-height="false" fo:keep-together="always"/>
    </style:style>
    <style:style style:name="P270" style:parent-style-name="內文" style:family="paragraph">
      <style:text-properties style:font-name="標楷體" style:font-name-asian="標楷體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punctuation-wrap="simple" style:text-autospace="none"/>
    </style:style>
    <style:style style:name="T27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006in" style:use-optimal-row-height="false" fo:keep-together="always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simple" style:text-autospace="none"/>
    </style:style>
    <style:style style:name="T28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292" style:family="table-row">
      <style:table-row-properties style:min-row-height="0.2625in" style:use-optimal-row-height="false" fo:keep-together="always"/>
    </style:style>
    <style:style style:name="TableCell2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標楷體" style:text-scale="90%" fo:font-size="11pt" style:font-size-asian="11pt" style:font-size-complex="11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標楷體" style:text-scale="72%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style:text-autospace="none" style:line-height-at-least="0.1666in"/>
    </style:style>
    <style:style style:name="T30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widows="2" fo:orphans="2" style:punctuation-wrap="simple" style:text-autospace="none" style:line-height-at-least="0.1666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1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style:text-autospace="none" style:line-height-at-least="0.1666in"/>
    </style:style>
    <style:style style:name="T31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punctuation-wrap="simple" style:text-autospace="none" style:line-height-at-least="0.1666in"/>
    </style:style>
    <style:style style:name="T31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line-height-at-least="0.1666in" fo:margin-left="0.1243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19" style:family="table-row">
      <style:table-row-properties style:min-row-height="0.2868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2291in"/>
    </style:style>
    <style:style style:name="T32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2645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text-indent="0.2291in"/>
    </style:style>
    <style:style style:name="T34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402" style:family="table-column">
      <style:table-column-properties style:column-width="0.9437in" style:use-optimal-column-width="false"/>
    </style:style>
    <style:style style:name="TableColumn403" style:family="table-column">
      <style:table-column-properties style:column-width="1.0868in" style:use-optimal-column-width="false"/>
    </style:style>
    <style:style style:name="TableColumn404" style:family="table-column">
      <style:table-column-properties style:column-width="1.2451in" style:use-optimal-column-width="false"/>
    </style:style>
    <style:style style:name="TableColumn405" style:family="table-column">
      <style:table-column-properties style:column-width="1.2479in" style:use-optimal-column-width="false"/>
    </style:style>
    <style:style style:name="TableColumn406" style:family="table-column">
      <style:table-column-properties style:column-width="1.2472in" style:use-optimal-column-width="false"/>
    </style:style>
    <style:style style:name="TableColumn407" style:family="table-column">
      <style:table-column-properties style:column-width="1.3562in" style:use-optimal-column-width="false"/>
    </style:style>
    <style:style style:name="Table401" style:family="table">
      <style:table-properties style:width="7.127in" fo:margin-left="0in" table:align="center"/>
    </style:style>
    <style:style style:name="TableRow408" style:family="table-row">
      <style:table-row-properties style:min-row-height="0.2895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-asian="標楷體" style:font-name-complex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0.2791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Arial" style:font-name-asian="標楷體" fo:font-size="11pt" style:font-size-asian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olumn440" style:family="table-column">
      <style:table-column-properties style:column-width="7.318in"/>
    </style:style>
    <style:style style:name="Table439" style:family="table">
      <style:table-properties style:width="7.318in" fo:margin-left="0in" table:align="center"/>
    </style:style>
    <style:style style:name="TableRow441" style:family="table-row">
      <style:table-row-properties style:min-row-height="1.5076in" fo:keep-together="always"/>
    </style:style>
    <style:style style:name="TableCell4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4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54" style:family="table-row">
      <style:table-row-properties style:min-row-height="1.5493in" fo:keep-together="always"/>
    </style:style>
    <style:style style:name="TableCell4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5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65" style:family="table-row">
      <style:table-row-properties style:min-row-height="1.3645in" fo:keep-together="always"/>
    </style:style>
    <style:style style:name="TableCell4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7555in" fo:keep-together="always"/>
    </style:style>
    <style:style style:name="TableCell4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name-complex="標楷體"/>
    </style:style>
    <style:style style:name="P494" style:parent-style-name="內文" style:family="paragraph">
      <style:text-properties style:font-name-asian="標楷體" fo:font-weight="bold" style:font-weight-asian="bold" fo:color="#FF0000"/>
    </style:style>
    <style:style style:name="P495" style:parent-style-name="內文" style:family="paragraph">
      <style:text-properties style:font-name-asian="標楷體" fo:font-weight="bold" style:font-weight-asian="bold" fo:color="#FF0000"/>
    </style:style>
    <style:style style:name="P496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中原大學企業管理學系【企業管理組】</text:span><text:span text:style-name="T3">11</text:span><text:span text:style-name="T4">5</text:span><text:span text:style-name="T5"><text:s/></text:span><text:span text:style-name="T6">學年度博士班招生</text:span><text:span text:style-name="T7"><text:s text:c="2"/></text:span><text:span text:style-name="T8">考生</text:span><text:span text:style-name="T9">審查資料摘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擬攻讀領域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照片黏貼處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□</text:span><text:span text:style-name="T43">男</text:span><text:span text:style-name="T44"><text:s text:c="3"/>□</text:span><text:span text:style-name="T45">女</text:span></text:p>
          </table:table-cell>
          <table:table-cell table:style-name="TableCell46" table:number-columns-spanned="2">
            <text:p text:style-name="P47"><text:span text:style-name="T48">生日</text:span></text:p>
          </table:table-cell>
          <table:covered-table-cell/>
          <table:table-cell table:style-name="TableCell49" table:number-columns-spanned="6">
            <text:p text:style-name="P50"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3">
            <text:p text:style-name="內文"><text:span text:style-name="T59">通訊</text:span></text:p>
            <text:p text:style-name="內文"><text:span text:style-name="T60">資料</text:span></text:p>
          </table:table-cell>
          <table:table-cell table:style-name="TableCell61">
            <text:p text:style-name="內文"><text:span text:style-name="T62">聯絡電話</text:span></text:p>
          </table:table-cell>
          <table:table-cell table:style-name="TableCell63" table:number-columns-spanned="8">
            <text:p text:style-name="P64"><text:span text:style-name="T65">(O):</text:span><text:span text:style-name="T66"><text:s text:c="16"/></text:span><text:span text:style-name="T67">(H):</text:span><text:span text:style-name="T68"><text:s/></text:span></text:p>
            <text:p text:style-name="P69"><text:span text:style-name="T70">手機</text:span><text:span text:style-name="T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通訊地址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內文"><text:span text:style-name="T88">學歷</text:span></text:p>
          </table:table-cell>
          <table:table-cell table:style-name="TableCell89">
            <text:p text:style-name="內文"><text:span text:style-name="T90">學制</text:span></text:p>
          </table:table-cell>
          <table:table-cell table:style-name="TableCell91" table:number-columns-spanned="5">
            <text:p text:style-name="內文"><text:span text:style-name="T92">畢業學校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><text:span text:style-name="T94">科</text:span><text:span text:style-name="T95">/</text:span><text:span text:style-name="T96">系</text:span><text:span text:style-name="T97">/</text:span><text:span text:style-name="T98">所</text:span></text:p>
          </table:table-cell>
          <table:covered-table-cell/>
          <table:table-cell table:style-name="TableCell99" table:number-columns-spanned="3">
            <text:p text:style-name="內文"><text:span text:style-name="T100">起迄時間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碩士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<text:span text:style-name="T111">年</text:span><text:span text:style-name="T112"><text:s text:c="3"/></text:span><text:span text:style-name="T113">月</text:span><text:span text:style-name="T114">~ <text:s text:c="2"/></text:span><text:span text:style-name="T115">年</text:span><text:span text:style-name="T116"><text:s text:c="3"/></text:span><text:span text:style-name="T117">月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大學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<text:span text:style-name="T128">年</text:span><text:span text:style-name="T129"><text:s text:c="3"/></text:span><text:span text:style-name="T130">月</text:span><text:span text:style-name="T131">~ <text:s text:c="2"/></text:span><text:span text:style-name="T132">年</text:span><text:span text:style-name="T133"><text:s text:c="3"/></text:span><text:span text:style-name="T134">月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<text:span text:style-name="T138">專科</text:span></text:p>
          </table:table-cell>
          <table:table-cell table:style-name="TableCell139" table:number-columns-spanned="5">
            <text:p text:style-name="P140"><text:bookmark-start text:name="OLE_LINK1"/><text:bookmark-start text:name="OLE_LINK2"/><text:span text:style-name="T141">校名：</text:span></text:p>
            <text:p text:style-name="P142"><text:span text:style-name="T143">□</text:span><text:span text:style-name="T144">二專</text:span><text:span text:style-name="T145"><text:s text:c="2"/>□</text:span><text:span text:style-name="T146">三專</text:span><text:span text:style-name="T147"><text:s text:c="2"/>□</text:span><text:span text:style-name="T148">五專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<text:span text:style-name="T153">年</text:span><text:span text:style-name="T154"><text:s text:c="3"/></text:span><text:span text:style-name="T155">月</text:span><text:span text:style-name="T156">~ <text:s text:c="2"/></text:span><text:span text:style-name="T157">年</text:span><text:span text:style-name="T158"><text:s text:c="3"/></text:span><text:span text:style-name="T159">月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請注意：以下各項資料若無則免填寫；若有，則請據實填寫於相關欄位，並須繳交相關證明文件影本。各項資料之</text:span><text:span text:style-name="T164">欄位</text:span><text:span text:style-name="T165">請依需求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發表著作</text:span></text:p>
          </table:table-cell>
          <table:table-cell table:style-name="TableCell170" table:number-columns-spanned="11">
            <text:p text:style-name="P171"><text:span text:style-name="T172">（請填寫論文題目、期刊名稱、卷號、頁數、年份或專書</text:span><text:span text:style-name="T173">(</text:span><text:span text:style-name="T174">含會議論文集</text:span><text:span text:style-name="T175">)</text:span><text:span text:style-name="T176">名稱、頁數、年份、出版社）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榮譽</text:span><text:span text:style-name="T182">事項</text:span></text:p>
          </table:table-cell>
          <table:table-cell table:style-name="TableCell183" table:number-columns-spanned="10">
            <text:p text:style-name="P184"><text:span text:style-name="T185">榮譽</text:span><text:span text:style-name="T186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獲獎</text:span><text:span text:style-name="T190">時間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年</text:span><text:span text:style-name="T198"><text:s text:c="5"/></text:span><text:span text:style-name="T199">月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年</text:span><text:span text:style-name="T207"><text:s text:c="5"/></text:span><text:span text:style-name="T208">月</text:span></text:p>
          </table:table-cell>
        </table:table-row>
        <table:table-row table:style-name="TableRow209">
          <table:table-cell table:style-name="TableCell210" table:number-rows-spanned="3">
            <text:p text:style-name="內文"><text:span text:style-name="T211">專業證照</text:span></text:p>
            <text:p text:style-name="內文"><text:span text:style-name="T212">(</text:span><text:span text:style-name="T213">含英語文能力檢定</text:span><text:span text:style-name="T214">)</text:span></text:p>
          </table:table-cell>
          <table:table-cell table:style-name="TableCell215" table:number-columns-spanned="5">
            <text:p text:style-name="內文"><text:span text:style-name="T216">證照名稱及等級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內文"><text:span text:style-name="T218">主辦單位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內文"><text:span text:style-name="T220">通過時間</text:span></text:p>
            <text:p text:style-name="內文"><text:span text:style-name="T221">(</text:span><text:span text:style-name="T222">依證書之登載時間為準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</text:span><text:span text:style-name="T233"><text:s text:c="4"/></text:span><text:span text:style-name="T234">月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年</text:span><text:span text:style-name="T244"><text:s text:c="4"/></text:span><text:span text:style-name="T245">月</text:span></text:p>
          </table:table-cell>
        </table:table-row>
        <table:table-row table:style-name="TableRow246">
          <table:table-cell table:style-name="TableCell247" table:number-rows-spanned="3">
            <text:p text:style-name="內文"><text:span text:style-name="T248">目前</text:span></text:p>
            <text:p text:style-name="內文"><text:span text:style-name="T249">服務機構</text:span></text:p>
          </table:table-cell>
          <table:table-cell table:style-name="TableCell250">
            <text:p text:style-name="P251"><text:span text:style-name="T252">公</text:span><text:span text:style-name="T253"><text:s/></text:span><text:span text:style-name="T254">司</text:span><text:span text:style-name="T255"><text:s/></text:span><text:span text:style-name="T256">名</text:span><text:span text:style-name="T257"><text:s/></text:span><text:span text:style-name="T258">稱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 table:number-rows-spanned="2">
            <text:p text:style-name="內文"><text:span text:style-name="T262">產業別</text:span></text:p>
            <text:p text:style-name="內文"><text:span text:style-name="T263">代碼</text:span><text:span text:style-name="T264">(</text:span><text:span text:style-name="T265">註</text:span><text:span text:style-name="T266">)</text:span></text:p>
          </table:table-cell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服務部門</text:span>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職稱</text:span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內文"><text:span text:style-name="T286">到職時間</text:span></text:p>
          </table:table-cell>
          <table:covered-table-cell/>
          <table:table-cell table:style-name="TableCell287" table:number-columns-spanned="4">
            <text:p text:style-name="P288"><text:span text:style-name="T289">年</text:span><text:span text:style-name="T290"><text:s text:c="8"/></text:span><text:span text:style-name="T291">月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3">
            <text:p text:style-name="P294"><text:span text:style-name="T295">曾任職機構</text:span></text:p>
            <text:p text:style-name="P296"><text:span text:style-name="T297">(</text:span><text:span text:style-name="T298">由近至遠填寫</text:span><text:span text:style-name="T299">)</text:span></text:p>
          </table:table-cell>
          <table:table-cell table:style-name="TableCell300">
            <text:p text:style-name="P301"><text:span text:style-name="T302">機構名稱</text:span></text:p>
          </table:table-cell>
          <table:table-cell table:style-name="TableCell303" table:number-columns-spanned="2">
            <text:p text:style-name="內文"><text:span text:style-name="T304">產業別</text:span></text:p>
            <text:p text:style-name="P305"><text:span text:style-name="T306">代碼</text:span><text:span text:style-name="T307">(</text:span><text:span text:style-name="T308">註</text:span><text:span text:style-name="T309">)</text:span></text:p>
          </table:table-cell>
          <table:covered-table-cell/>
          <table:table-cell table:style-name="TableCell310" table:number-columns-spanned="2">
            <text:p text:style-name="P311"><text:span text:style-name="T312">職稱</text:span></text:p>
          </table:table-cell>
          <table:covered-table-cell/>
          <table:table-cell table:style-name="TableCell313" table:number-columns-spanned="4">
            <text:p text:style-name="P314"><text:span text:style-name="T315">任職期間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工作內容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><text:span text:style-name="T329">年</text:span><text:span text:style-name="T330"><text:s text:c="2"/></text:span><text:span text:style-name="T331">月至</text:span><text:span text:style-name="T332"><text:s text:c="2"/></text:span><text:span text:style-name="T333">年</text:span><text:span text:style-name="T334"><text:s text:c="2"/></text:span><text:span text:style-name="T335">月止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><text:span text:style-name="T348">年</text:span><text:span text:style-name="T349"><text:s text:c="2"/></text:span><text:span text:style-name="T350">月至</text:span><text:span text:style-name="T351"><text:s text:c="2"/></text:span><text:span text:style-name="T352">年</text:span><text:span text:style-name="T353"><text:s text:c="2"/></text:span><text:span text:style-name="T354">月止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><text:span text:style-name="T358">註：產業別代碼（單選）</text:span></text:p>
      <text:p text:style-name="P359"><text:span text:style-name="T360">(1)</text:span><text:span text:style-name="T361">電子資訊通訊製造業</text:span><text:span text:style-name="T362"><text:tab/></text:span><text:span text:style-name="T363">(2)</text:span><text:span text:style-name="T364">電子資訊通訊服務業</text:span><text:span text:style-name="T365"><text:tab/></text:span><text:span text:style-name="T366">(3)</text:span><text:span text:style-name="T367">證券投資</text:span><text:span text:style-name="T368"><text:s text:c="6"/></text:span><text:span text:style-name="T369">(4)</text:span><text:span text:style-name="T370">銀行保險</text:span><text:span text:style-name="T371"><text:tab/></text:span></text:p>
      <text:p text:style-name="P372"><text:span text:style-name="T373">(5)</text:span><text:span text:style-name="T374">政府組織</text:span><text:span text:style-name="T375">/</text:span><text:span text:style-name="T376">教育單位</text:span><text:span text:style-name="T377"><text:tab/></text:span><text:span text:style-name="T378">(6)</text:span><text:span text:style-name="T379">醫療產業</text:span><text:span text:style-name="T380"><text:s text:c="16"/></text:span><text:span text:style-name="T381">(7)</text:span><text:span text:style-name="T382">一般製造業</text:span><text:span text:style-name="T383"><text:tab/></text:span><text:span text:style-name="T384">(</text:span><text:span text:style-name="T385">8</text:span><text:span text:style-name="T386">)</text:span><text:span text:style-name="T387">一般服務業</text:span><text:span text:style-name="T388"><text:tab/></text:span></text:p>
      <text:p text:style-name="P389"><text:span text:style-name="T390">(9)</text:span><text:span text:style-name="T391">專業服務</text:span><text:span text:style-name="T392">(10)</text:span><text:span text:style-name="T393">傳播媒體</text:span><text:span text:style-name="T394">/</text:span><text:span text:style-name="T395">文化產業</text:span><text:span text:style-name="T396"><text:s text:c="4"/></text:span><text:span text:style-name="T397">(11)</text:span><text:span text:style-name="T398">其他：</text:span><text:span text:style-name="T399"><text:s text:c="17"/>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內文"><text:span text:style-name="T410">推薦人資訊</text:span></text:p>
          </table:table-cell>
          <table:table-cell table:style-name="TableCell411">
            <text:p text:style-name="P412"><text:span text:style-name="T413">姓名</text:span></text:p>
          </table:table-cell>
          <table:table-cell table:style-name="TableCell414">
            <text:p text:style-name="P415"><text:span text:style-name="T416">服務</text:span><text:span text:style-name="T417">單位</text:span></text:p>
          </table:table-cell>
          <table:table-cell table:style-name="TableCell418">
            <text:p text:style-name="P419"><text:span text:style-name="T420">職稱</text:span></text:p>
          </table:table-cell>
          <table:table-cell table:style-name="TableCell421">
            <text:p text:style-name="P422"><text:span text:style-name="T423">聯絡電話</text:span></text:p>
          </table:table-cell>
          <table:table-cell table:style-name="TableCell424">
            <text:p text:style-name="P425"><text:span text:style-name="T426">與應考人之關係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請簡述您的職涯規劃，以及中原大學</text:span><text:span text:style-name="T445">企管系博士班</text:span><text:span text:style-name="T446">的專業訓練對您的職涯規劃有何助益</text:span><text:span text:style-name="T447">?</text:span><text:span text:style-name="T448"><text:s/>(</text:span><text:span text:style-name="T449">以</text:span><text:span text:style-name="T450">200<text:s/></text:span><text:span text:style-name="T451">字為限</text:span><text:span text:style-name="T452">)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請簡述個人的相關社團或工作經驗、專業表現及重要貢獻。</text:span><text:span text:style-name="T458"><text:s/>(</text:span><text:span text:style-name="T459">以</text:span><text:span text:style-name="T460"><text:s/></text:span><text:span text:style-name="T461">200<text:s/></text:span><text:span text:style-name="T462">字為限</text:span><text:span text:style-name="T463">)<text:s/>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其他有助於入學審查之說明，請簡述之。</text:span><text:span text:style-name="T469">(</text:span><text:span text:style-name="T470">以</text:span><text:span text:style-name="T471"><text:s/></text:span><text:span text:style-name="T472">150<text:s/></text:span><text:span text:style-name="T473">字為限</text:span><text:span text:style-name="T474">)</text:span><text:span text:style-name="T475"><text:s/></text:span></text:p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本人所填寫之資料完全屬實。若所述不實，願接受中原大學招生委員會之裁決。</text:span></text:p>
            <text:p text:style-name="P481"/>
            <text:p text:style-name="P482"><text:span text:style-name="T483">填寫人：</text:span><text:span text:style-name="T484"><text:s text:c="20"/></text:span><text:span text:style-name="T485">(</text:span><text:span text:style-name="T486">簽名</text:span><text:span text:style-name="T487">) <text:s text:c="3"/></text:span><text:span text:style-name="T488"><text:s text:c="7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    </table:table-cell>
        </table:table-row>
      </table:table>
      <text:p text:style-name="P494">註：</text:p>
      <text:p text:style-name="P495">1.並請於資料寄出前，確認資料完整及正確性。</text:p>
      <text:p text:style-name="P496">2.所有備審資料請提供影本掃描，切勿提供正本佐證，無論錄取與否，均不予退還申請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在職專班考生審查資料摘要表</dc:title>
    <meta:initial-creator>Addministrator</meta:initial-creator>
    <dc:creator>CSA</dc:creator>
    <meta:creation-date>2024-10-04T06:41:00Z</meta:creation-date>
    <dc:date>2025-09-24T07:34:00Z</dc: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