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DFMing-UB-HKP-BF" svg:font-family="DFMing-UB-HKP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2222in"/>
    </style:style>
    <style:style style:name="T2" style:parent-style-name="預設段落字型" style:family="text">
      <style:text-properties style:font-name-asian="華康中特圓體" style:font-weight-complex="bold" fo:font-size="16pt" style:font-size-asian="16pt"/>
    </style:style>
    <style:style style:name="T3" style:parent-style-name="預設段落字型" style:family="text">
      <style:text-properties style:font-name-asian="華康中特圓體" style:font-weight-complex="bold" fo:font-size="16pt" style:font-size-asian="16pt"/>
    </style:style>
    <style:style style:name="T4" style:parent-style-name="預設段落字型" style:family="text">
      <style:text-properties style:font-name-asian="華康中特圓體" style:font-weight-complex="bold" fo:font-size="16pt" style:font-size-asian="16pt"/>
    </style:style>
    <style:style style:name="T5" style:parent-style-name="預設段落字型" style:family="text">
      <style:text-properties style:font-name-asian="華康中特圓體" style:font-weight-complex="bold" fo:font-size="16pt" style:font-size-asian="16pt" fo:background-color="#FFFFFF"/>
    </style:style>
    <style:style style:name="T6" style:parent-style-name="預設段落字型" style:family="text">
      <style:text-properties style:font-name-asian="華康中特圓體" style:font-weight-complex="bold" fo:font-size="16pt" style:font-size-asian="16pt" fo:background-color="#FFFFFF"/>
    </style:style>
    <style:style style:name="T7" style:parent-style-name="預設段落字型" style:family="text">
      <style:text-properties style:font-name-asian="華康中特圓體" style:font-weight-complex="bold" fo:font-size="16pt" style:font-size-asian="16pt" fo:background-color="#FFFFFF"/>
    </style:style>
    <style:style style:name="T8" style:parent-style-name="預設段落字型" style:family="text">
      <style:text-properties style:font-name-asian="華康中特圓體" style:font-weight-complex="bold" fo:font-size="16pt" style:font-size-asian="16pt"/>
    </style:style>
    <style:style style:name="P9" style:parent-style-name="內文" style:family="paragraph">
      <style:paragraph-properties fo:text-align="center" style:line-height-at-least="0in" fo:text-inden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fo:color="#FF0000"/>
    </style:style>
    <style:style style:name="P16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5.4138in"/>
    </style:style>
    <style:style style:name="TableColumn20" style:family="table-column">
      <style:table-column-properties style:column-width="1.3784in"/>
    </style:style>
    <style:style style:name="Table17" style:family="table">
      <style:table-properties style:width="7.3041in" fo:margin-left="0in" table:align="left"/>
    </style:style>
    <style:style style:name="TableRow21" style:family="table-row">
      <style:table-row-properties style:min-row-height="0.661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347in" fo:line-height="0.25in" fo:margin-left="0.3333in" fo:margin-right="-0.05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DFMing-UB-HKP-BF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DFMing-UB-HKP-BF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P38" style:parent-style-name="內文" style:family="paragraph">
      <style:paragraph-properties style:snap-to-layout-grid="false" fo:text-align="justify" fo:margin-top="0.0347in" fo:line-height="0.25in" fo:margin-left="0.3333in" fo:margin-right="-0.05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ableRow41" style:family="table-row">
      <style:table-row-properties style:min-row-height="0.2576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25in" fo:margin-bottom="0.0625in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4.5583in" fo:keep-together="always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style:line-height-at-least="0in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margin-top="0.125in" style:line-height-at-least="0in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margin-top="0.125in" style:line-height-at-least="0in"/>
    </style:style>
    <style:style style:name="T68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margin-top="0.125in" style:line-height-at-least="0in"/>
    </style:style>
    <style:style style:name="T7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margin-top="0.125in" style:line-height-at-least="0in"/>
    </style:style>
    <style:style style:name="T72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margin-top="0.125in" style:line-height-at-least="0in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margin-top="0.0375in"/>
      <style:text-properties style:font-name="Calibri" style:font-name-asian="標楷體" style:font-name-complex="Calibri" fo:font-weight="bold" style:font-weight-asian="bold"/>
    </style:style>
    <style:style style:name="P76" style:parent-style-name="內文" style:family="paragraph">
      <style:paragraph-properties fo:margin-top="0.0375in"/>
      <style:text-properties style:font-name="Calibri" style:font-name-asian="標楷體" style:font-name-complex="Calibri"/>
    </style:style>
    <style:style style:name="P77" style:parent-style-name="本文縮排" style:family="paragraph">
      <style:paragraph-properties fo:margin-top="0.125in" style:line-height-at-least="0in" fo:margin-left="0.125in" fo:text-indent="-0.125in">
        <style:tab-stops/>
      </style:paragraph-properties>
    </style:style>
    <style:style style:name="T78" style:parent-style-name="預設段落字型" style:family="text">
      <style:text-properties style:font-name="Calibri" style:font-name-complex="Calibri" style:font-size-complex="12pt"/>
    </style:style>
    <style:style style:name="T79" style:parent-style-name="預設段落字型" style:family="text">
      <style:text-properties style:font-name="Calibri" style:font-name-complex="Calibri" style:font-size-complex="12pt"/>
    </style:style>
    <style:style style:name="T80" style:parent-style-name="預設段落字型" style:family="text">
      <style:text-properties style:font-name="Calibri" style:font-name-complex="Calibri" style:font-weight-complex="bold" style:font-size-complex="12pt"/>
    </style:style>
    <style:style style:name="T81" style:parent-style-name="預設段落字型" style:family="text">
      <style:text-properties style:font-name="Calibri" style:font-name-complex="Calibri" style:font-size-complex="12pt"/>
    </style:style>
    <style:style style:name="T82" style:parent-style-name="預設段落字型" style:family="text">
      <style:text-properties style:font-name="Calibri" style:font-name-complex="Calibri" style:font-size-complex="12pt"/>
    </style:style>
    <style:style style:name="T83" style:parent-style-name="預設段落字型" style:family="text">
      <style:text-properties style:font-name="Calibri" style:font-name-complex="Calibri" style:font-size-complex="12pt"/>
    </style:style>
    <style:style style:name="P84" style:parent-style-name="內文" style:family="paragraph">
      <style:paragraph-properties fo:margin-top="0.125in" style:line-height-at-least="0in"/>
      <style:text-properties style:font-name="Calibri" style:font-name-asian="標楷體" style:font-name-complex="Calibri"/>
    </style:style>
    <style:style style:name="P85" style:parent-style-name="內文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top="0.125in"/>
      <style:text-properties style:font-name="標楷體" style:font-name-asian="標楷體"/>
    </style:style>
    <style:style style:name="P95" style:parent-style-name="內文" style:family="paragraph">
      <style:paragraph-properties fo:margin-top="0.125in"/>
      <style:text-properties style:font-name="標楷體" style:font-name-asian="標楷體"/>
    </style:style>
    <style:style style:name="P96" style:parent-style-name="內文" style:family="paragraph">
      <style:paragraph-properties fo:margin-top="0.125in"/>
      <style:text-properties style:font-name="標楷體" style:font-name-asian="標楷體"/>
    </style:style>
    <style:style style:name="P97" style:parent-style-name="內文" style:family="paragraph">
      <style:paragraph-properties fo:margin-top="0.125in"/>
      <style:text-properties style:font-name="標楷體" style:font-name-asian="標楷體"/>
    </style:style>
    <style:style style:name="P98" style:parent-style-name="內文" style:family="paragraph">
      <style:paragraph-properties fo:margin-top="0.125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125in"/>
      <style:text-properties style:font-name="標楷體" style:font-name-asian="標楷體"/>
    </style:style>
    <style:style style:name="P101" style:parent-style-name="內文" style:family="paragraph">
      <style:paragraph-properties fo:margin-top="0.0375in"/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25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top="0.1875in" style:line-height-at-least="0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top="0.125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margin-top="0.125in" style:line-height-at-least="0in"/>
      <style:text-properties style:font-name="Calibri" style:font-name-asian="標楷體" style:font-name-complex="Calibri" fo:font-weight="bold" style:font-weight-asian="bold" fo:color="#FF0000"/>
    </style:style>
    <style:style style:name="P122" style:parent-style-name="內文" style:list-style-name="LFO2" style:family="paragraph">
      <style:paragraph-properties fo:margin-top="0.125in" style:line-height-at-least="0in" fo:margin-left="0.3541in" fo:text-indent="-0.3541in">
        <style:tab-stops/>
      </style:paragraph-properties>
      <style:text-properties style:font-name="Calibri" style:font-name-asian="標楷體" style:font-name-complex="Calibri"/>
    </style:style>
    <style:style style:name="P123" style:parent-style-name="內文" style:list-style-name="LFO2" style:family="paragraph">
      <style:paragraph-properties fo:margin-top="0.125in" style:line-height-at-least="0in" fo:margin-left="0.3541in" fo:text-indent="-0.3541in">
        <style:tab-stops/>
      </style:paragraph-properties>
      <style:text-properties style:font-name="Calibri" style:font-name-asian="標楷體" style:font-name-complex="Calibri"/>
    </style:style>
    <style:style style:name="P124" style:parent-style-name="清單段落" style:list-style-name="LFO4" style:family="paragraph">
      <style:paragraph-properties style:line-height-at-least="0in" fo:margin-left="0.6875in">
        <style:tab-stops/>
      </style:paragraph-properties>
      <style:text-properties style:font-name="Calibri" style:font-name-asian="標楷體" style:font-name-complex="Calibri"/>
    </style:style>
    <style:style style:name="P125" style:parent-style-name="清單段落" style:list-style-name="LFO4" style:family="paragraph">
      <style:paragraph-properties style:line-height-at-least="0in" fo:margin-left="0.6875in">
        <style:tab-stops/>
      </style:paragraph-properties>
      <style:text-properties style:font-name="Calibri" style:font-name-asian="標楷體" style:font-name-complex="Calibri"/>
    </style:style>
    <style:style style:name="P126" style:parent-style-name="清單段落" style:list-style-name="LFO4" style:family="paragraph">
      <style:paragraph-properties style:line-height-at-least="0in" fo:margin-left="0.6875in">
        <style:tab-stops/>
      </style:paragraph-properties>
      <style:text-properties style:font-name="Calibri" style:font-name-asian="標楷體" style:font-name-complex="Calibri"/>
    </style:style>
    <style:style style:name="P127" style:parent-style-name="內文" style:family="paragraph">
      <style:paragraph-properties style:line-height-at-least="0in" fo:margin-left="0.2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</text:span><text:span text:style-name="T3">企業管理學系博士班</text:span><text:span text:style-name="T4">【</text:span><text:span text:style-name="T5">藝術</text:span><text:span text:style-name="T6">管理組</text:span><text:span text:style-name="T7">】</text:span><text:span text:style-name="T8">審查資料檢核表</text:span></text:p>
      <text:p text:style-name="P9"><text:span text:style-name="T10">(考生報名</text:span><text:span text:style-name="T11">務必</text:span><text:span text:style-name="T12">將審查資料檢核表附在繳交資料的</text:span><text:span text:style-name="T13">第一頁</text:span><text:span text:style-name="T14">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報考</text:p>
            <text:p text:style-name="P24">資格</text:p>
          </table:table-cell>
          <table:table-cell table:style-name="TableCell25" table:number-columns-spanned="2">
            <text:p text:style-name="P26"><text:span text:style-name="T27">獲有</text:span><text:span text:style-name="T28">碩士學位</text:span><text:span text:style-name="T29">(</text:span><text:span text:style-name="T30">含應屆畢業</text:span><text:span text:style-name="T31">)</text:span><text:span text:style-name="T32">或</text:span><text:span text:style-name="T33">具有同等學力</text:span><text:span text:style-name="T34">並</text:span><text:span text:style-name="T35">符合本</text:span><text:span text:style-name="T36">校招生</text:span><text:span text:style-name="T37">簡章所訂有關同等學力認定</text:span></text:p>
            <text:p text:style-name="P38"><text:span text:style-name="T39">標準</text:span><text:span text:style-name="T40">者。</text:span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繳</text:p>
            <text:p text:style-name="P44">交</text:p>
            <text:p text:style-name="P45">審</text:p>
            <text:p text:style-name="P46">查</text:p>
            <text:p text:style-name="P47">資</text:p>
            <text:p text:style-name="P48">料</text:p>
            <text:p text:style-name="P49"/>
          </table:table-cell>
          <table:table-cell table:style-name="TableCell50">
            <text:p text:style-name="P51">項目</text:p>
          </table:table-cell>
          <table:table-cell table:style-name="TableCell52">
            <text:p text:style-name="P53">自行檢核</text:p>
            <text:p text:style-name="P54"><text:span text:style-name="T55">繳交資料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一、考生審查資料檢核表</text:span><text:span text:style-name="T61"><text:s/></text:span></text:p>
            <text:p text:style-name="P62"><text:span text:style-name="T63">二、考生審查資料摘要表</text:span><text:span text:style-name="T64"><text:s/></text:span></text:p>
            <text:p text:style-name="P65"><text:span text:style-name="T66">三、研究計畫書</text:span></text:p>
            <text:p text:style-name="P67"><text:span text:style-name="T68">四、碩士論文</text:span></text:p>
            <text:p text:style-name="P69"><text:span text:style-name="T70">五、大學及碩士班學歷證件影本、歷年成績單</text:span></text:p>
            <text:p text:style-name="P71"><text:span text:style-name="T72">六、推薦函一封</text:span><text:span text:style-name="T73"><text:s/></text:span></text:p>
            <text:p text:style-name="P74">七、其他有助審查相關資料</text:p>
            <text:p text:style-name="P75">例如：</text:p>
            <text:p text:style-name="P76">1.優良事蹟(需檢附相關證明文件)</text:p>
            <text:p text:style-name="P77"><text:span text:style-name="T78">2.</text:span><text:span text:style-name="T79">管理或</text:span><text:span text:style-name="T80">教育職務經驗</text:span><text:span text:style-name="T81">(</text:span><text:span text:style-name="T82">需檢附主管機關所核發之證明文件，如聘書、證書等</text:span><text:span text:style-name="T83">)</text:span></text:p>
            <text:p text:style-name="P84">3.專業證照(含英語文能力檢定)</text:p>
            <text:p text:style-name="P85"><text:span text:style-name="T86">4.</text:span><text:span text:style-name="T87">研究成果或藝術專業相關論著</text:span><text:span text:style-name="T88">(</text:span><text:span text:style-name="T89">五年內</text:span><text:span text:style-name="T90">)<text:s/></text:span></text:p>
          </table:table-cell>
          <table:table-cell table:style-name="TableCell91">
            <text:p text:style-name="P92"/>
            <text:p text:style-name="P93">▓已交 <text:s/>□未交</text:p>
            <text:p text:style-name="P94">□已交 <text:s/>□未交</text:p>
            <text:p text:style-name="P95">□已交 <text:s/>□未交</text:p>
            <text:p text:style-name="P96">□已交 <text:s/>□未交</text:p>
            <text:p text:style-name="P97">□已交 <text:s/>□未交</text:p>
            <text:p text:style-name="P98"><text:span text:style-name="T99">□已交 <text:s/>□未交</text:span></text:p>
            <text:p text:style-name="P100">□已交 <text:s/>□未交</text:p>
            <text:p text:style-name="P101"><text:s text:c="2"/></text:p>
            <text:p text:style-name="內文"><text:span text:style-name="T102"><text:s text:c="2"/></text:span><text:span text:style-name="T103"><text:s text:c="10"/></text:span><text:span text:style-name="T104">件</text:span></text:p>
            <text:p text:style-name="P105"><text:span text:style-name="T106"><text:s text:c="2"/></text:span><text:span text:style-name="T107"><text:s text:c="10"/></text:span><text:span text:style-name="T108">件</text:span></text:p>
            <text:p text:style-name="P109"><text:span text:style-name="T110"><text:s text:c="2"/></text:span><text:span text:style-name="T111"><text:s text:c="10"/></text:span><text:span text:style-name="T112">件</text:span></text:p>
            <text:p text:style-name="P113"><text:span text:style-name="T114"><text:s text:c="2"/></text:span><text:span text:style-name="T115"><text:s text:c="10"/></text:span><text:span text:style-name="T116">件</text:span></text:p>
          </table:table-cell>
        </table:table-row>
      </table:table>
      <text:p text:style-name="P117"><text:span text:style-name="T118">報考人簽名：</text:span><text:span text:style-name="T119"><text:s text:c="17"/></text:span><text:span text:style-name="T120"><text:s text:c="23"/>日期： <text:s text:c="3"/>年 <text:s text:c="2"/>月 <text:s text:c="2"/>日</text:span></text:p>
      <text:p text:style-name="P121">重要提醒：各項規定未盡事宜，須以中原大學當學年度博士班考試入學招生簡章為準。</text:p>
      <text:list text:style-name="LFO2" text:continue-numbering="true">
        <text:list-item>
          <text:p text:style-name="P122">審查資料一律轉製成<text:s/>PDF<text:s/>檔案上傳，不接受書面資料。</text:p>
        </text:list-item>
        <text:list-item>
          <text:p text:style-name="P123">上傳審查資料注意事項：</text:p>
        </text:list-item>
      </text:list>
      <text:list text:style-name="LFO4" text:continue-numbering="true">
        <text:list-item>
          <text:p text:style-name="P124">審查資料上傳格式限定為PDF檔案格式，資料內容請使用文字或靜態圖形方式呈現，若為多個檔案請轉製成1個PDF檔案後上傳，「審查資料」項目檔案總容量以<text:s/>100MB<text:s/>為限。</text:p>
        </text:list-item>
        <text:list-item>
          <text:p text:style-name="P125">考生上傳資料時，請調整適當解析度，確保資料清晰可讀。於繳交審查資料截止時間前，考生若欲修改資料內容時，可將修改後之檔案重新上傳，重新上傳後前次資料皆以覆蓋方式處理，亦可利用「檢視」功能，開啟或下載已上傳完成之PDF檔案。</text:p>
        </text:list-item>
        <text:list-item>
          <text:p text:style-name="P126">為避免網路塞車，請儘早上網完成上傳作業，審查資料逾期未上傳或上傳不成功者，該項科目以「缺考」計，考生不得異議。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DFMing-UB-HKP-BF" svg:font-family="DFMing-UB-HKP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091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4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佩琳(企業管理學系)</meta:initial-creator>
    <dc:creator>CSA</dc:creator>
    <meta:creation-date>2025-03-11T01:49:00Z</meta:creation-date>
    <dc:date>2025-03-11T01:49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