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06in" fo:margin-right="-0.2951in" fo:text-indent="-0.2958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8138in" style:use-optimal-column-width="false"/>
    </style:style>
    <style:style style:name="TableColumn22" style:family="table-column">
      <style:table-column-properties style:column-width="0.6652in" style:use-optimal-column-width="false"/>
    </style:style>
    <style:style style:name="TableColumn23" style:family="table-column">
      <style:table-column-properties style:column-width="0.0583in" style:use-optimal-column-width="false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1.243in" style:use-optimal-column-width="false"/>
    </style:style>
    <style:style style:name="Table13" style:family="table">
      <style:table-properties style:width="7.127in" fo:margin-left="0in" table:align="center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text-indent="0.1111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756in" style:use-optimal-row-height="false" fo:keep-together="always"/>
    </style:style>
    <style:style style:name="TableCell61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Row81" style:family="table-row">
      <style:table-row-properties style:row-height="0.4458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row-height="0.3937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ableRow116" style:family="table-row">
      <style:table-row-properties style:min-row-height="0.3152in" style:use-optimal-row-height="false" fo:keep-together="always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ableRow152" style:family="table-row">
      <style:table-row-properties style:min-row-height="0.4763in"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right="0.305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ableRow177" style:family="table-row">
      <style:table-row-properties style:min-row-height="0.4763in" style:use-optimal-row-height="false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5819in" style:use-optimal-row-height="false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left="0.675in" fo:text-indent="-0.675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3437in" style:use-optimal-row-height="false" fo:keep-together="always"/>
    </style:style>
    <style:style style:name="TableCell20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margin-left="0.675in" fo:text-indent="-0.675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</style:style>
    <style:style style:name="T210" style:parent-style-name="預設段落字型" style:family="text">
      <style:text-properties style:font-name="Arial"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ableRow216" style:family="table-row">
      <style:table-row-properties style:min-row-height="0.2715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25in" style:use-optimal-row-height="false" fo:keep-together="always"/>
    </style:style>
    <style:style style:name="P226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min-row-height="0.6479in" style:use-optimal-row-height="false" fo:keep-together="always"/>
    </style:style>
    <style:style style:name="TableCell235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2798in" style:use-optimal-row-height="false" fo:keep-together="always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284in" style:use-optimal-row-height="false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Row277" style:family="table-row">
      <style:table-row-properties style:min-row-height="0.2951in" style:use-optimal-row-height="false" fo:keep-together="always"/>
    </style:style>
    <style:style style:name="TableCell27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star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28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star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0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2951in" style:use-optimal-row-height="false" fo:keep-together="always"/>
    </style:style>
    <style:style style:name="P30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punctuation-wrap="simple" style:text-autospace="none" fo:text-align="start"/>
    </style:style>
    <style:style style:name="T308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006in" style:use-optimal-row-height="false" fo:keep-together="always"/>
    </style:style>
    <style:style style:name="P31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1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punctuation-wrap="simple" style:text-autospace="none" fo:text-align="start"/>
    </style:style>
    <style:style style:name="T31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31" style:family="table-row">
      <style:table-row-properties style:min-row-height="0.2625in" style:use-optimal-row-height="false" fo:keep-together="always"/>
    </style:style>
    <style:style style:name="TableCell3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punctuation-wrap="simple" style:text-autospace="none" fo:text-align="start" style:line-height-at-least="0.1388in" fo:margin-left="0.0395in" fo:margin-right="0.0395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標楷體" style:text-scale="90%" fo:font-size="11pt" style:font-size-asian="11pt" style:font-size-complex="11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標楷體" style:text-scale="72%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4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5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punctuation-wrap="simple" style:text-autospace="none" fo:text-align="start" style:line-height-at-least="0.1666in"/>
    </style:style>
    <style:style style:name="T35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text-autospace="none" fo:text-align="start" style:line-height-at-least="0.1666in" fo:margin-left="0.1243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59" style:family="table-row">
      <style:table-row-properties style:min-row-height="0.2868in" style:use-optimal-row-height="false" fo:keep-together="always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text-indent="0.2291in"/>
    </style:style>
    <style:style style:name="T36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7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Row381" style:family="table-row">
      <style:table-row-properties style:min-row-height="0.2645in" style:use-optimal-row-height="false" fo:keep-together="always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text-indent="0.2291in"/>
    </style:style>
    <style:style style:name="T39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8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4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7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34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447" style:family="table-column">
      <style:table-column-properties style:column-width="0.9437in" style:use-optimal-column-width="false"/>
    </style:style>
    <style:style style:name="TableColumn448" style:family="table-column">
      <style:table-column-properties style:column-width="1.0868in" style:use-optimal-column-width="false"/>
    </style:style>
    <style:style style:name="TableColumn449" style:family="table-column">
      <style:table-column-properties style:column-width="1.2451in" style:use-optimal-column-width="false"/>
    </style:style>
    <style:style style:name="TableColumn450" style:family="table-column">
      <style:table-column-properties style:column-width="1.2479in" style:use-optimal-column-width="false"/>
    </style:style>
    <style:style style:name="TableColumn451" style:family="table-column">
      <style:table-column-properties style:column-width="1.2472in" style:use-optimal-column-width="false"/>
    </style:style>
    <style:style style:name="TableColumn452" style:family="table-column">
      <style:table-column-properties style:column-width="1.3562in" style:use-optimal-column-width="false"/>
    </style:style>
    <style:style style:name="Table446" style:family="table">
      <style:table-properties style:width="7.127in" fo:margin-left="0in" table:align="center"/>
    </style:style>
    <style:style style:name="TableRow453" style:family="table-row">
      <style:table-row-properties style:min-row-height="0.2895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="Arial" style:font-name-asian="標楷體" style:font-name-complex="標楷體"/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</style:style>
    <style:style style:name="T4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76" style:family="table-row">
      <style:table-row-properties style:min-row-height="0.2791in"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="Arial" style:font-name-asian="標楷體" fo:font-size="11pt" style:font-size-asian="11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punctuation-wrap="simple" style:text-autospace="none" style:snap-to-layout-grid="false" fo:text-align="start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olumn489" style:family="table-column">
      <style:table-column-properties style:column-width="7.318in"/>
    </style:style>
    <style:style style:name="Table488" style:family="table">
      <style:table-properties style:width="7.318in" fo:margin-left="0in" table:align="center"/>
    </style:style>
    <style:style style:name="TableRow490" style:family="table-row">
      <style:table-row-properties style:min-row-height="1.5076in" fo:keep-together="always"/>
    </style:style>
    <style:style style:name="TableCell4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9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505" style:family="table-row">
      <style:table-row-properties style:min-row-height="1.5493in" fo:keep-together="always"/>
    </style:style>
    <style:style style:name="TableCell5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50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522" style:family="table-row">
      <style:table-row-properties style:min-row-height="1.3645in" fo:keep-together="always"/>
    </style:style>
    <style:style style:name="TableCell5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7555in" fo:keep-together="always"/>
    </style:style>
    <style:style style:name="TableCell5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.1666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544" style:parent-style-name="內文" style:family="paragraph">
      <style:paragraph-properties fo:widows="2" fo:orphans="2" style:punctuation-wrap="simple" style:text-autospace="none" style:snap-to-layout-grid="false" fo:text-align="end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font-name-complex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標楷體"/>
    </style:style>
    <style:style style:name="P556" style:parent-style-name="內文" style:family="paragraph">
      <style:text-properties style:font-name-asian="標楷體" fo:font-weight="bold" style:font-weight-asian="bold" fo:color="#FF0000"/>
    </style:style>
    <style:style style:name="P557" style:parent-style-name="內文" style:family="paragraph">
      <style:text-properties style:font-name-asian="標楷體" fo:font-weight="bold" style:font-weight-asian="bold" fo:color="#FF0000"/>
    </style:style>
    <style:style style:name="P558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中原大學企業管理學系</text:span><text:span text:style-name="T3">【</text:span><text:span text:style-name="T4">藝術</text:span><text:span text:style-name="T5">管理組】</text:span><text:span text:style-name="T6">11</text:span><text:span text:style-name="T7">4</text:span><text:span text:style-name="T8"><text:s/></text:span><text:span text:style-name="T9">學年度博士班招生</text:span><text:span text:style-name="T10"><text:s text:c="2"/></text:span><text:span text:style-name="T11">考生</text:span><text:span text:style-name="T12">審查資料摘要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擬攻讀領域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<text:span text:style-name="T39">照片黏貼處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□男</text:span><text:span text:style-name="T47"><text:s text:c="3"/></text:span><text:span text:style-name="T48">□女</text:span></text:p>
          </table:table-cell>
          <table:table-cell table:style-name="TableCell49" table:number-columns-spanned="2">
            <text:p text:style-name="P50"><text:span text:style-name="T51">生日</text:span></text:p>
          </table:table-cell>
          <table:covered-table-cell/>
          <table:table-cell table:style-name="TableCell52" table:number-columns-spanned="6">
            <text:p text:style-name="P53"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通訊</text:span></text:p>
            <text:p text:style-name="P64"><text:span text:style-name="T65">資料</text:span></text:p>
          </table:table-cell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8">
            <text:p text:style-name="P70"><text:span text:style-name="T71">(O):</text:span><text:span text:style-name="T72"><text:s text:c="10"/></text:span><text:span text:style-name="T73"><text:s text:c="5"/></text:span><text:span text:style-name="T74"><text:s/></text:span><text:span text:style-name="T75">(H):</text:span><text:span text:style-name="T76"><text:s/></text:span></text:p>
            <text:p text:style-name="P77"><text:span text:style-name="T78">手機</text:span><text:span text:style-name="T7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-mail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通訊地址</text:span>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<text:span text:style-name="T98">學歷</text:span></text:p>
          </table:table-cell>
          <table:table-cell table:style-name="TableCell99">
            <text:p text:style-name="P100"><text:span text:style-name="T101">學制</text:span></text:p>
          </table:table-cell>
          <table:table-cell table:style-name="TableCell102" table:number-columns-spanned="5">
            <text:p text:style-name="P103"><text:span text:style-name="T104">畢業學校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科</text:span><text:span text:style-name="T108">/</text:span><text:span text:style-name="T109">系</text:span><text:span text:style-name="T110">/</text:span><text:span text:style-name="T111">所</text:span></text:p>
          </table:table-cell>
          <table:covered-table-cell/>
          <table:table-cell table:style-name="TableCell112" table:number-columns-spanned="3">
            <text:p text:style-name="P113"><text:span text:style-name="T114">起迄</text:span><text:span text:style-name="T115">時間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碩士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年</text:span><text:span text:style-name="T128"><text:s text:c="3"/></text:span><text:span text:style-name="T129">月</text:span><text:span text:style-name="T130">~ <text:s text:c="2"/></text:span><text:span text:style-name="T131">年</text:span><text:span text:style-name="T132"><text:s text:c="3"/></text:span><text:span text:style-name="T133">月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大學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<text:span text:style-name="T145">年</text:span><text:span text:style-name="T146"><text:s text:c="3"/></text:span><text:span text:style-name="T147">月</text:span><text:span text:style-name="T148">~ <text:s text:c="2"/></text:span><text:span text:style-name="T149">年</text:span><text:span text:style-name="T150"><text:s text:c="3"/></text:span><text:span text:style-name="T151">月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專科</text:span></text:p>
          </table:table-cell>
          <table:table-cell table:style-name="TableCell157" table:number-columns-spanned="5">
            <text:p text:style-name="P158"><text:bookmark-start text:name="OLE_LINK1"/><text:bookmark-start text:name="OLE_LINK2"/><text:span text:style-name="T159">校名：</text:span></text:p>
            <text:p text:style-name="P160"><text:span text:style-name="T161">□二專</text:span><text:span text:style-name="T162"><text:s text:c="2"/></text:span><text:span text:style-name="T163">□三專</text:span><text:span text:style-name="T164"><text:s text:c="2"/></text:span><text:span text:style-name="T165">□五專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年</text:span><text:span text:style-name="T171"><text:s text:c="3"/></text:span><text:span text:style-name="T172">月</text:span><text:span text:style-name="T173">~ <text:s text:c="2"/></text:span><text:span text:style-name="T174">年</text:span><text:span text:style-name="T175"><text:s text:c="3"/></text:span><text:span text:style-name="T176">月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<text:span text:style-name="T180">請注意：以下各項</text:span><text:span text:style-name="T181">資料</text:span><text:span text:style-name="T182">若無則免填寫</text:span><text:span text:style-name="T183">；</text:span><text:span text:style-name="T184">若有，則請據實填寫於相關欄位，並須繳交相關證明</text:span><text:span text:style-name="T185">文件影本。各項</text:span><text:span text:style-name="T186">資料</text:span><text:span text:style-name="T187">之</text:span><text:span text:style-name="T188">欄位</text:span><text:span text:style-name="T189">請</text:span><text:span text:style-name="T190">依需求自行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發表著作</text:span></text:p>
          </table:table-cell>
          <table:table-cell table:style-name="TableCell195" table:number-columns-spanned="11">
            <text:p text:style-name="P196"><text:span text:style-name="T197">（請填寫論文題目、期刊名稱、卷號、頁數、年份或專書</text:span><text:span text:style-name="T198">(</text:span><text:span text:style-name="T199">含會議論文集</text:span><text:span text:style-name="T200">)</text:span><text:span text:style-name="T201">名稱、頁數、年份、出版社）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<text:span text:style-name="T206">榮譽</text:span><text:span text:style-name="T207">事項</text:span></text:p>
          </table:table-cell>
          <table:table-cell table:style-name="TableCell208" table:number-columns-spanned="10">
            <text:p text:style-name="P209"><text:span text:style-name="T210">榮譽</text:span><text:span text:style-name="T211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獲獎</text:span><text:span text:style-name="T215">時間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年</text:span><text:span text:style-name="T223"><text:s text:c="5"/></text:span><text:span text:style-name="T224">月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年</text:span><text:span text:style-name="T232"><text:s text:c="5"/></text:span><text:span text:style-name="T233">月</text:span></text:p>
          </table:table-cell>
        </table:table-row>
        <table:table-row table:style-name="TableRow234">
          <table:table-cell table:style-name="TableCell235" table:number-rows-spanned="3">
            <text:p text:style-name="內文"><text:span text:style-name="T236">專業證照</text:span></text:p>
            <text:p text:style-name="P237"><text:span text:style-name="T238">(</text:span><text:span text:style-name="T239">含英語文能力檢定</text:span><text:span text:style-name="T240">)</text:span></text:p>
          </table:table-cell>
          <table:table-cell table:style-name="TableCell241" table:number-columns-spanned="5">
            <text:p text:style-name="P242"><text:span text:style-name="T243">證照</text:span><text:span text:style-name="T244">名稱及等級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span text:style-name="T247">主辦單位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通過時間</text:span></text:p>
            <text:p text:style-name="P251"><text:span text:style-name="T252">(</text:span><text:span text:style-name="T253">依證書之登載時間為準</text:span><text:span text:style-name="T254">)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年</text:span><text:span text:style-name="T264"><text:s text:c="4"/></text:span><text:span text:style-name="T265">月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年</text:span><text:span text:style-name="T275"><text:s text:c="4"/></text:span><text:span text:style-name="T276">月</text:span>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目前</text:span></text:p>
            <text:p text:style-name="P281"><text:span text:style-name="T282">服務機構</text:span></text:p>
          </table:table-cell>
          <table:table-cell table:style-name="TableCell283">
            <text:p text:style-name="P284"><text:span text:style-name="T285">公</text:span><text:span text:style-name="T286"><text:s/></text:span><text:span text:style-name="T287">司</text:span><text:span text:style-name="T288"><text:s/></text:span><text:span text:style-name="T289">名</text:span><text:span text:style-name="T290"><text:s/></text:span><text:span text:style-name="T291">稱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<text:span text:style-name="T296">產業別</text:span></text:p>
            <text:p text:style-name="P297"><text:span text:style-name="T298">代碼</text:span><text:span text:style-name="T299">(</text:span><text:span text:style-name="T300">註</text:span><text:span text:style-name="T301">)</text:span></text:p>
          </table:table-cell>
          <table:covered-table-cell/>
          <table:table-cell table:style-name="TableCell302" table:number-columns-spanned="4" table:number-rows-spanned="2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服務部門</text:span>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職稱</text:span>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到職時間</text:span></text:p>
          </table:table-cell>
          <table:covered-table-cell/>
          <table:table-cell table:style-name="TableCell323" table:number-columns-spanned="4">
            <text:p text:style-name="P324"><text:span text:style-name="T325">年</text:span><text:span text:style-name="T326"><text:s/></text:span><text:span text:style-name="T327"><text:s text:c="5"/></text:span><text:span text:style-name="T328"><text:s/></text:span><text:span text:style-name="T329"><text:s/></text:span><text:span text:style-name="T330">月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<text:span text:style-name="T334">曾任職機構</text:span></text:p>
            <text:p text:style-name="P335"><text:span text:style-name="T336">(</text:span><text:span text:style-name="T337">由近至遠填寫</text:span><text:span text:style-name="T338">)</text:span></text:p>
          </table:table-cell>
          <table:table-cell table:style-name="TableCell339">
            <text:p text:style-name="P340"><text:span text:style-name="T341">機構名稱</text:span></text:p>
          </table:table-cell>
          <table:table-cell table:style-name="TableCell342" table:number-columns-spanned="2">
            <text:p text:style-name="P343"><text:span text:style-name="T344">產業別</text:span></text:p>
            <text:p text:style-name="P345"><text:span text:style-name="T346">代碼</text:span><text:span text:style-name="T347">(</text:span><text:span text:style-name="T348">註</text:span><text:span text:style-name="T349">)</text:span></text:p>
          </table:table-cell>
          <table:covered-table-cell/>
          <table:table-cell table:style-name="TableCell350" table:number-columns-spanned="2">
            <text:p text:style-name="P351"><text:span text:style-name="T352">職稱</text:span></text:p>
          </table:table-cell>
          <table:covered-table-cell/>
          <table:table-cell table:style-name="TableCell353" table:number-columns-spanned="4">
            <text:p text:style-name="P354"><text:span text:style-name="T355">任職期間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工作內容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><text:span text:style-name="T369">年</text:span><text:span text:style-name="T370"><text:s text:c="2"/></text:span><text:span text:style-name="T371">月</text:span><text:span text:style-name="T372">至</text:span><text:span text:style-name="T373"><text:s/></text:span><text:span text:style-name="T374"><text:s/></text:span><text:span text:style-name="T375">年</text:span><text:span text:style-name="T376"><text:s text:c="2"/></text:span><text:span text:style-name="T377">月</text:span><text:span text:style-name="T378">止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><text:span text:style-name="T391">年</text:span><text:span text:style-name="T392"><text:s text:c="2"/></text:span><text:span text:style-name="T393">月</text:span><text:span text:style-name="T394">至</text:span><text:span text:style-name="T395"><text:s text:c="2"/></text:span><text:span text:style-name="T396">年</text:span><text:span text:style-name="T397"><text:s text:c="2"/></text:span><text:span text:style-name="T398">月</text:span><text:span text:style-name="T399">止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><text:span text:style-name="T403">註：產業別代碼（單選）</text:span></text:p>
      <text:p text:style-name="P404"><text:span text:style-name="T405">(1)</text:span><text:span text:style-name="T406">電子資訊通訊製造業</text:span><text:span text:style-name="T407"><text:tab/></text:span><text:span text:style-name="T408">(2)</text:span><text:span text:style-name="T409">電子資訊通訊服務業</text:span><text:span text:style-name="T410"><text:tab/></text:span><text:span text:style-name="T411">(3)</text:span><text:span text:style-name="T412">證券投資</text:span><text:span text:style-name="T413"><text:s text:c="6"/></text:span><text:span text:style-name="T414">(4)</text:span><text:span text:style-name="T415">銀行保險</text:span><text:span text:style-name="T416"><text:tab/></text:span></text:p>
      <text:p text:style-name="P417"><text:span text:style-name="T418">(5)</text:span><text:span text:style-name="T419">政府組織</text:span><text:span text:style-name="T420">/</text:span><text:span text:style-name="T421">教育單位</text:span><text:span text:style-name="T422"><text:tab/></text:span><text:span text:style-name="T423">(6)</text:span><text:span text:style-name="T424">醫療產業</text:span><text:span text:style-name="T425"><text:s text:c="16"/></text:span><text:span text:style-name="T426">(7)</text:span><text:span text:style-name="T427">一般製造業</text:span><text:span text:style-name="T428"><text:tab/></text:span><text:span text:style-name="T429">(</text:span><text:span text:style-name="T430">8</text:span><text:span text:style-name="T431">)</text:span><text:span text:style-name="T432">一般服務業</text:span><text:span text:style-name="T433"><text:tab/></text:span></text:p>
      <text:p text:style-name="P434"><text:span text:style-name="T435">(9)</text:span><text:span text:style-name="T436">專業服務</text:span><text:span text:style-name="T437">(10)</text:span><text:span text:style-name="T438">傳播媒體</text:span><text:span text:style-name="T439">/</text:span><text:span text:style-name="T440">文化產業</text:span><text:span text:style-name="T441"><text:s text:c="4"/></text:span><text:span text:style-name="T442">(11)</text:span><text:span text:style-name="T443">其他：</text:span><text:span text:style-name="T444"><text:s text:c="17"/>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soft-page-break/>
            <text:p text:style-name="P455"><text:span text:style-name="T456">推薦人</text:span><text:span text:style-name="T457">資訊</text:span></text:p>
          </table:table-cell>
          <table:table-cell table:style-name="TableCell458">
            <text:p text:style-name="P459"><text:span text:style-name="T460">姓名</text:span></text:p>
          </table:table-cell>
          <table:table-cell table:style-name="TableCell461">
            <text:p text:style-name="P462"><text:span text:style-name="T463">服務</text:span><text:span text:style-name="T464">單位</text:span></text:p>
          </table:table-cell>
          <table:table-cell table:style-name="TableCell465">
            <text:p text:style-name="P466"><text:span text:style-name="T467">職稱</text:span></text:p>
          </table:table-cell>
          <table:table-cell table:style-name="TableCell468">
            <text:p text:style-name="P469"><text:span text:style-name="T470">聯絡電話</text:span></text:p>
          </table:table-cell>
          <table:table-cell table:style-name="TableCell471">
            <text:p text:style-name="P472"><text:span text:style-name="T473">與</text:span><text:span text:style-name="T474">應考人</text:span><text:span text:style-name="T475">之關係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內文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請簡述</text:span><text:span text:style-name="T494">您的職涯規劃，以及中原大學</text:span><text:span text:style-name="T495">企管系博士班</text:span><text:span text:style-name="T496">的專業訓練對您的職涯規劃有何助益</text:span><text:span text:style-name="T497">?</text:span><text:span text:style-name="T498"><text:s/>(</text:span><text:span text:style-name="T499">以</text:span><text:span text:style-name="T500">200</text:span><text:span text:style-name="T501"><text:s/></text:span><text:span text:style-name="T502">字為限</text:span><text:span text:style-name="T503">)</text:span></text:p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請簡述個人的相關</text:span><text:span text:style-name="T509">社團或</text:span><text:span text:style-name="T510">工作經</text:span><text:span text:style-name="T511">驗、</text:span><text:span text:style-name="T512">專業表現及重要貢獻</text:span><text:span text:style-name="T513">。</text:span><text:span text:style-name="T514"><text:s/>(</text:span><text:span text:style-name="T515">以</text:span><text:span text:style-name="T516"><text:s/></text:span><text:span text:style-name="T517">200</text:span><text:span text:style-name="T518"><text:s/></text:span><text:span text:style-name="T519">字為限</text:span><text:span text:style-name="T520">)<text:s/></text:span></text:p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其他有助於入學審查之說明，請簡述之。</text:span><text:span text:style-name="T526">(</text:span><text:span text:style-name="T527">以</text:span><text:span text:style-name="T528"><text:s/></text:span><text:span text:style-name="T529">1</text:span><text:span text:style-name="T530">5</text:span><text:span text:style-name="T531">0</text:span><text:span text:style-name="T532"><text:s/></text:span><text:span text:style-name="T533">字為限</text:span><text:span text:style-name="T534">)</text:span><text:span text:style-name="T535"><text:s/></text:span></text:p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本人所填寫之資料完全屬實。若所述不實，願接受中原大學</text:span><text:span text:style-name="T541">招生委員會</text:span><text:span text:style-name="T542">之裁決。</text:span></text:p>
            <text:p text:style-name="P543"/>
            <text:p text:style-name="P544"><text:span text:style-name="T545">填寫人：</text:span><text:span text:style-name="T546"><text:s text:c="20"/></text:span><text:span text:style-name="T547">(</text:span><text:span text:style-name="T548">簽名</text:span><text:span text:style-name="T549">) <text:s text:c="3"/></text:span><text:span text:style-name="T550"><text:s text:c="7"/></text:span><text:span text:style-name="T551">年</text:span><text:span text:style-name="T552"><text:s text:c="5"/></text:span><text:span text:style-name="T553">月</text:span><text:span text:style-name="T554"><text:s text:c="5"/></text:span><text:span text:style-name="T555">日</text:span></text:p>
          </table:table-cell>
        </table:table-row>
      </table:table>
      <text:p text:style-name="P556">註：</text:p>
      <text:p text:style-name="P557">1.並請於資料寄出前，確認資料完整及正確性。</text:p>
      <text:p text:style-name="P558">2.所有備審資料請提供影本掃描，切勿提供正本佐證，無論錄取與否，均不予退還申請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企業管理學系碩士在職專班考生審查資料摘要表</dc:title>
    <meta:initial-creator>Addministrator</meta:initial-creator>
    <dc:creator>CSA</dc:creator>
    <meta:creation-date>2025-03-11T01:48:00Z</meta:creation-date>
    <dc:date>2025-03-11T01:48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