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margin-right="-0.2951in" fo:text-indent="-0.2958in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1.0423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3361in" style:use-optimal-column-width="false"/>
    </style:style>
    <style:style style:name="TableColumn19" style:family="table-column">
      <style:table-column-properties style:column-width="0.1562in" style:use-optimal-column-width="false"/>
    </style:style>
    <style:style style:name="TableColumn20" style:family="table-column">
      <style:table-column-properties style:column-width="0.8138in" style:use-optimal-column-width="false"/>
    </style:style>
    <style:style style:name="TableColumn21" style:family="table-column">
      <style:table-column-properties style:column-width="0.6652in" style:use-optimal-column-width="false"/>
    </style:style>
    <style:style style:name="TableColumn22" style:family="table-column">
      <style:table-column-properties style:column-width="0.0583in" style:use-optimal-column-width="false"/>
    </style:style>
    <style:style style:name="TableColumn23" style:family="table-column">
      <style:table-column-properties style:column-width="0.5027in" style:use-optimal-column-width="false"/>
    </style:style>
    <style:style style:name="TableColumn24" style:family="table-column">
      <style:table-column-properties style:column-width="1.243in" style:use-optimal-column-width="false"/>
    </style:style>
    <style:style style:name="Table12" style:family="table">
      <style:table-properties style:width="7.127in" fo:margin-left="0in" table:align="center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 fo:text-indent="0.1111in"/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756in" style:use-optimal-row-height="false" fo:keep-together="always"/>
    </style:style>
    <style:style style:name="TableCell60" style:family="table-cell">
      <style:table-cell-properties fo:border-top="none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row-height="0.4458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row-height="0.3937in" style:use-optimal-row-height="false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 style:font-name-complex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Row120" style:family="table-row">
      <style:table-row-properties style:min-row-height="0.3152in"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ableRow137" style:family="table-row">
      <style:table-row-properties style:min-row-height="0.4763in" style:use-optimal-row-height="false"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right="0.305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ableRow162" style:family="table-row">
      <style:table-row-properties style:min-row-height="0.4763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7875in" fo:text-indent="-0.7875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min-row-height="0.5819in" style:use-optimal-row-height="false" fo:keep-together="always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675in" fo:text-indent="-0.675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標楷體"/>
    </style:style>
    <style:style style:name="TableCell172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0" style:family="table-row">
      <style:table-row-properties style:min-row-height="0.3437in" style:use-optimal-row-height="false" fo:keep-together="always"/>
    </style:style>
    <style:style style:name="TableCell18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675in" fo:text-indent="-0.675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Arial"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ableRow193" style:family="table-row">
      <style:table-row-properties style:min-row-height="0.2715in" style:use-optimal-row-height="false" fo:keep-together="always"/>
    </style:style>
    <style:style style:name="P194" style:parent-style-name="內文" style:family="paragraph">
      <style:paragraph-properties style:snap-to-layout-grid="false" fo:text-align="center" fo:margin-left="0.6187in" fo:text-indent="-0.6187in">
        <style:tab-stops/>
      </style:paragraph-properties>
      <style:text-properties style:font-name="Arial"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  <style:text-properties style:font-name="標楷體" style:font-name-asian="標楷體" style:letter-kerning="false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Row202" style:family="table-row">
      <style:table-row-properties style:min-row-height="0.25in" style:use-optimal-row-height="false" fo:keep-together="always"/>
    </style:style>
    <style:style style:name="P203" style:parent-style-name="內文" style:family="paragraph">
      <style:paragraph-properties style:snap-to-layout-grid="false" fo:text-align="center" fo:margin-left="0.6187in" fo:text-indent="-0.6187in">
        <style:tab-stops/>
      </style:paragraph-properties>
      <style:text-properties style:font-name="Arial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Row211" style:family="table-row">
      <style:table-row-properties style:min-row-height="0.6479in" style:use-optimal-row-height="false" fo:keep-together="always"/>
    </style:style>
    <style:style style:name="TableCell212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-asian="標楷體" style:font-name-complex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Row226" style:family="table-row">
      <style:table-row-properties style:min-row-height="0.2798in" style:use-optimal-row-height="false" fo:keep-together="always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Row237" style:family="table-row">
      <style:table-row-properties style:min-row-height="0.284in" style:use-optimal-row-height="false" fo:keep-together="always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/>
    </style:style>
    <style:style style:name="TableCell243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Row248" style:family="table-row">
      <style:table-row-properties style:min-row-height="0.2951in" style:use-optimal-row-height="false" fo:keep-together="always"/>
    </style:style>
    <style:style style:name="TableCell249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punctuation-wrap="simple" style:text-autospace="none" style:line-height-at-least="0.1666in"/>
    </style:style>
    <style:style style:name="T254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6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6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2951in" style:use-optimal-row-height="false" fo:keep-together="always"/>
    </style:style>
    <style:style style:name="P272" style:parent-style-name="內文" style:family="paragraph">
      <style:text-properties style:font-name="標楷體" style:font-name-asian="標楷體" style:letter-kerning="false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punctuation-wrap="simple" style:text-autospace="none"/>
    </style:style>
    <style:style style:name="T275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3006in" style:use-optimal-row-height="false" fo:keep-together="always"/>
    </style:style>
    <style:style style:name="P281" style:parent-style-name="內文" style:family="paragraph">
      <style:text-properties style:font-name="標楷體" style:font-name-asian="標楷體" style:letter-kerning="false"/>
    </style:style>
    <style:style style:name="TableCell28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punctuation-wrap="simple" style:text-autospace="none"/>
    </style:style>
    <style:style style:name="T284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28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3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294" style:family="table-row">
      <style:table-row-properties style:min-row-height="0.2625in" style:use-optimal-row-height="false" fo:keep-together="always"/>
    </style:style>
    <style:style style:name="TableCell29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punctuation-wrap="simple" style:text-autospace="none" style:line-height-at-least="0.1388in" fo:margin-left="0.0395in" fo:margin-right="0.0395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標楷體" style:text-scale="90%" fo:font-size="11pt" style:font-size-asian="11pt" style:font-size-complex="11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Arial" style:font-name-asian="標楷體" style:font-name-complex="Arial" style:text-scale="72%" fo:font-size="11pt" style:font-size-asian="11pt" style:font-size-complex="11pt"/>
    </style:style>
    <style:style style:name="T300" style:parent-style-name="預設段落字型" style:family="text">
      <style:text-properties style:font-name="Arial" style:font-name-asian="標楷體" style:font-name-complex="標楷體" style:text-scale="72%" fo:font-size="11pt" style:font-size-asian="11pt" style:font-size-complex="11pt"/>
    </style:style>
    <style:style style:name="T301" style:parent-style-name="預設段落字型" style:family="text">
      <style:text-properties style:font-name="Arial" style:font-name-asian="標楷體" style:font-name-complex="Arial" style:text-scale="72%" fo:font-size="11pt" style:font-size-asian="11pt" style:font-size-complex="11pt"/>
    </style:style>
    <style:style style:name="TableCell30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punctuation-wrap="simple" style:text-autospace="none" style:line-height-at-least="0.1666in"/>
    </style:style>
    <style:style style:name="T304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內文" style:family="paragraph">
      <style:paragraph-properties fo:widows="2" fo:orphans="2" style:punctuation-wrap="simple" style:text-autospace="none" style:line-height-at-least="0.1666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1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punctuation-wrap="simple" style:text-autospace="none" style:line-height-at-least="0.1666in"/>
    </style:style>
    <style:style style:name="T314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punctuation-wrap="simple" style:text-autospace="none" style:line-height-at-least="0.1666in"/>
    </style:style>
    <style:style style:name="T317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text-autospace="none" style:line-height-at-least="0.1666in" fo:margin-left="0.1243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321" style:family="table-row">
      <style:table-row-properties style:min-row-height="0.2868in" style:use-optimal-row-height="false" fo:keep-together="always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text-indent="0.2291in"/>
    </style:style>
    <style:style style:name="T331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3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5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7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 style:min-row-height="0.2645in" style:use-optimal-row-height="false" fo:keep-together="always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text-indent="0.2291in"/>
    </style:style>
    <style:style style:name="T350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2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4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6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1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3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74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3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91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3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404" style:family="table-column">
      <style:table-column-properties style:column-width="0.9437in" style:use-optimal-column-width="false"/>
    </style:style>
    <style:style style:name="TableColumn405" style:family="table-column">
      <style:table-column-properties style:column-width="1.0868in" style:use-optimal-column-width="false"/>
    </style:style>
    <style:style style:name="TableColumn406" style:family="table-column">
      <style:table-column-properties style:column-width="1.2451in" style:use-optimal-column-width="false"/>
    </style:style>
    <style:style style:name="TableColumn407" style:family="table-column">
      <style:table-column-properties style:column-width="1.2479in" style:use-optimal-column-width="false"/>
    </style:style>
    <style:style style:name="TableColumn408" style:family="table-column">
      <style:table-column-properties style:column-width="1.2472in" style:use-optimal-column-width="false"/>
    </style:style>
    <style:style style:name="TableColumn409" style:family="table-column">
      <style:table-column-properties style:column-width="1.3562in" style:use-optimal-column-width="false"/>
    </style:style>
    <style:style style:name="Table403" style:family="table">
      <style:table-properties style:width="7.127in" fo:margin-left="0in" table:align="center"/>
    </style:style>
    <style:style style:name="TableRow410" style:family="table-row">
      <style:table-row-properties style:min-row-height="0.2895in" style:use-optimal-row-height="false" fo:keep-together="always"/>
    </style:style>
    <style:style style:name="TableCell4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19" style:parent-style-name="預設段落字型" style:family="text">
      <style:text-properties style:font-name-asian="標楷體" style:font-name-complex="標楷體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429" style:family="table-row">
      <style:table-row-properties style:min-row-height="0.2791in"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Arial" style:font-name-asian="標楷體" fo:font-size="11pt" style:font-size-asian="11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olumn442" style:family="table-column">
      <style:table-column-properties style:column-width="7.318in"/>
    </style:style>
    <style:style style:name="Table441" style:family="table">
      <style:table-properties style:width="7.318in" fo:margin-left="0in" table:align="center"/>
    </style:style>
    <style:style style:name="TableRow443" style:family="table-row">
      <style:table-row-properties style:min-row-height="1.5076in" fo:keep-together="always"/>
    </style:style>
    <style:style style:name="TableCell4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44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Arial" style:font-name-asian="標楷體" fo:font-size="14pt" style:font-size-asian="14pt" style:font-size-complex="14pt"/>
    </style:style>
    <style:style style:name="TableRow456" style:family="table-row">
      <style:table-row-properties style:min-row-height="1.5493in" fo:keep-together="always"/>
    </style:style>
    <style:style style:name="TableCell4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45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Arial" style:font-name-asian="標楷體" fo:font-size="14pt" style:font-size-asian="14pt" style:font-size-complex="14pt"/>
    </style:style>
    <style:style style:name="TableRow467" style:family="table-row">
      <style:table-row-properties style:min-row-height="1.3645in" fo:keep-together="always"/>
    </style:style>
    <style:style style:name="TableCell4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7555in" fo:keep-together="always"/>
    </style:style>
    <style:style style:name="TableCell4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.1666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end" fo:line-height="0.1111in"/>
      <style:text-properties style:font-name-asian="標楷體" fo:font-size="8pt" style:font-size-asian="8pt" style:font-size-complex="8pt"/>
    </style:style>
    <style:style style:name="P484" style:parent-style-name="內文" style:family="paragraph">
      <style:paragraph-properties fo:widows="2" fo:orphans="2" style:punctuation-wrap="simple" style:text-autospace="none" style:snap-to-layout-grid="false" fo:text-align="end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font-name-complex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name-complex="標楷體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name-complex="標楷體"/>
    </style:style>
    <style:style style:name="P496" style:parent-style-name="內文" style:family="paragraph">
      <style:text-properties style:font-name-asian="標楷體" fo:font-weight="bold" style:font-weight-asian="bold" fo:color="#FF0000"/>
    </style:style>
    <style:style style:name="P497" style:parent-style-name="內文" style:family="paragraph">
      <style:text-properties style:font-name-asian="標楷體" fo:font-weight="bold" style:font-weight-asian="bold" fo:color="#FF0000"/>
    </style:style>
    <style:style style:name="P498" style:parent-style-name="內文" style:family="paragraph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中原大學企業管理學系【</text:span><text:span text:style-name="T3">企</text:span><text:span text:style-name="T4">業</text:span><text:span text:style-name="T5">管理組】</text:span><text:span text:style-name="T6">114</text:span><text:span text:style-name="T7"><text:s/></text:span><text:span text:style-name="T8">學年度博士班招生</text:span><text:span text:style-name="T9"><text:s text:c="2"/></text:span><text:span text:style-name="T10">考生</text:span><text:span text:style-name="T11">審查資料摘要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擬攻讀領域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照片黏貼處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別</text:span></text:p>
          </table:table-cell>
          <table:table-cell table:style-name="TableCell42">
            <text:p text:style-name="P43"><text:span text:style-name="T44">□</text:span><text:span text:style-name="T45">男</text:span><text:span text:style-name="T46"><text:s text:c="3"/>□</text:span><text:span text:style-name="T47">女</text:span></text:p>
          </table:table-cell>
          <table:table-cell table:style-name="TableCell48" table:number-columns-spanned="2">
            <text:p text:style-name="P49"><text:span text:style-name="T50">生日</text:span></text:p>
          </table:table-cell>
          <table:covered-table-cell/>
          <table:table-cell table:style-name="TableCell51" table:number-columns-spanned="6">
            <text:p text:style-name="P52"><text:span text:style-name="T53">年</text:span><text:span text:style-name="T54"><text:s text:c="5"/></text:span><text:span text:style-name="T55">月</text:span><text:span text:style-name="T56"><text:s text:c="5"/></text:span><text:span text:style-name="T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3">
            <text:p text:style-name="內文"><text:span text:style-name="T61">通訊</text:span></text:p>
            <text:p text:style-name="內文"><text:span text:style-name="T62">資料</text:span></text:p>
          </table:table-cell>
          <table:table-cell table:style-name="TableCell63">
            <text:p text:style-name="內文"><text:span text:style-name="T64">聯絡電話</text:span></text:p>
          </table:table-cell>
          <table:table-cell table:style-name="TableCell65" table:number-columns-spanned="8">
            <text:p text:style-name="P66"><text:span text:style-name="T67">(O):</text:span><text:span text:style-name="T68"><text:s text:c="16"/></text:span><text:span text:style-name="T69">(H):</text:span><text:span text:style-name="T70"><text:s/></text:span></text:p>
            <text:p text:style-name="P71"><text:span text:style-name="T72">手機</text:span><text:span text:style-name="T7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-mail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內文"><text:span text:style-name="T85">通訊地址</text:span></text:p>
          </table:table-cell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內文"><text:span text:style-name="T90">學歷</text:span></text:p>
          </table:table-cell>
          <table:table-cell table:style-name="TableCell91">
            <text:p text:style-name="內文"><text:span text:style-name="T92">學制</text:span></text:p>
          </table:table-cell>
          <table:table-cell table:style-name="TableCell93" table:number-columns-spanned="5">
            <text:p text:style-name="內文"><text:span text:style-name="T94">畢業學校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內文"><text:span text:style-name="T96">科</text:span><text:span text:style-name="T97">/</text:span><text:span text:style-name="T98">系</text:span><text:span text:style-name="T99">/</text:span><text:span text:style-name="T100">所</text:span></text:p>
          </table:table-cell>
          <table:covered-table-cell/>
          <table:table-cell table:style-name="TableCell101" table:number-columns-spanned="3">
            <text:p text:style-name="內文"><text:span text:style-name="T102">起迄時間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內文"><text:span text:style-name="T106">碩士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<text:span text:style-name="T113">年</text:span><text:span text:style-name="T114"><text:s text:c="3"/></text:span><text:span text:style-name="T115">月</text:span><text:span text:style-name="T116">~ <text:s text:c="2"/></text:span><text:span text:style-name="T117">年</text:span><text:span text:style-name="T118"><text:s text:c="3"/></text:span><text:span text:style-name="T119">月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內文"><text:span text:style-name="T123">大學</text:span>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<text:span text:style-name="T130">年</text:span><text:span text:style-name="T131"><text:s text:c="3"/></text:span><text:span text:style-name="T132">月</text:span><text:span text:style-name="T133">~ <text:s text:c="2"/></text:span><text:span text:style-name="T134">年</text:span><text:span text:style-name="T135"><text:s text:c="3"/></text:span><text:span text:style-name="T136">月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內文"><text:span text:style-name="T140">專科</text:span></text:p>
          </table:table-cell>
          <table:table-cell table:style-name="TableCell141" table:number-columns-spanned="5">
            <text:p text:style-name="P142"><text:bookmark-start text:name="OLE_LINK1"/><text:bookmark-start text:name="OLE_LINK2"/><text:span text:style-name="T143">校名：</text:span></text:p>
            <text:p text:style-name="P144"><text:span text:style-name="T145">□</text:span><text:span text:style-name="T146">二專</text:span><text:span text:style-name="T147"><text:s text:c="2"/>□</text:span><text:span text:style-name="T148">三專</text:span><text:span text:style-name="T149"><text:s text:c="2"/>□</text:span><text:span text:style-name="T150">五專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<text:span text:style-name="T155">年</text:span><text:span text:style-name="T156"><text:s text:c="3"/></text:span><text:span text:style-name="T157">月</text:span><text:span text:style-name="T158">~ <text:s text:c="2"/></text:span><text:span text:style-name="T159">年</text:span><text:span text:style-name="T160"><text:s text:c="3"/></text:span><text:span text:style-name="T161">月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<text:span text:style-name="T165">請注意：以下各項資料若無則免填寫；若有，則請據實填寫於相關欄位，並須繳交相關證明文件影本。各項資料之</text:span><text:span text:style-name="T166">欄位</text:span><text:span text:style-name="T167">請依需求自行增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發表著作</text:span></text:p>
          </table:table-cell>
          <table:table-cell table:style-name="TableCell172" table:number-columns-spanned="11">
            <text:p text:style-name="P173"><text:span text:style-name="T174">（請填寫論文題目、期刊名稱、卷號、頁數、年份或專書</text:span><text:span text:style-name="T175">(</text:span><text:span text:style-name="T176">含會議論文集</text:span><text:span text:style-name="T177">)</text:span><text:span text:style-name="T178">名稱、頁數、年份、出版社）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<text:span text:style-name="T183">榮譽</text:span><text:span text:style-name="T184">事項</text:span></text:p>
          </table:table-cell>
          <table:table-cell table:style-name="TableCell185" table:number-columns-spanned="10">
            <text:p text:style-name="P186"><text:span text:style-name="T187">榮譽</text:span><text:span text:style-name="T188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<text:span text:style-name="T191">獲獎</text:span><text:span text:style-name="T192">時間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</text:span><text:span text:style-name="T200"><text:s text:c="5"/></text:span><text:span text:style-name="T201">月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年</text:span><text:span text:style-name="T209"><text:s text:c="5"/></text:span><text:span text:style-name="T210">月</text:span></text:p>
          </table:table-cell>
        </table:table-row>
        <table:table-row table:style-name="TableRow211">
          <table:table-cell table:style-name="TableCell212" table:number-rows-spanned="3">
            <text:p text:style-name="內文"><text:span text:style-name="T213">專業證照</text:span></text:p>
            <text:p text:style-name="內文"><text:span text:style-name="T214">(</text:span><text:span text:style-name="T215">含英語文能力檢定</text:span><text:span text:style-name="T216">)</text:span></text:p>
          </table:table-cell>
          <table:table-cell table:style-name="TableCell217" table:number-columns-spanned="5">
            <text:p text:style-name="內文"><text:span text:style-name="T218">證照名稱及等級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內文"><text:span text:style-name="T220">主辦單位</text:span>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內文"><text:span text:style-name="T222">通過時間</text:span></text:p>
            <text:p text:style-name="內文"><text:span text:style-name="T223">(</text:span><text:span text:style-name="T224">依證書之登載時間為準</text:span><text:span text:style-name="T225">)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年</text:span><text:span text:style-name="T235"><text:s text:c="4"/></text:span><text:span text:style-name="T236">月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</text:span><text:span text:style-name="T246"><text:s text:c="4"/></text:span><text:span text:style-name="T247">月</text:span></text:p>
          </table:table-cell>
        </table:table-row>
        <table:table-row table:style-name="TableRow248">
          <table:table-cell table:style-name="TableCell249" table:number-rows-spanned="3">
            <text:p text:style-name="內文"><text:span text:style-name="T250">目前</text:span></text:p>
            <text:p text:style-name="內文"><text:span text:style-name="T251">服務機構</text:span></text:p>
          </table:table-cell>
          <table:table-cell table:style-name="TableCell252">
            <text:p text:style-name="P253"><text:span text:style-name="T254">公</text:span><text:span text:style-name="T255"><text:s/></text:span><text:span text:style-name="T256">司</text:span><text:span text:style-name="T257"><text:s/></text:span><text:span text:style-name="T258">名</text:span><text:span text:style-name="T259"><text:s/></text:span><text:span text:style-name="T260">稱</text:span>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 table:number-rows-spanned="2">
            <text:p text:style-name="內文"><text:span text:style-name="T264">產業別</text:span></text:p>
            <text:p text:style-name="內文"><text:span text:style-name="T265">代碼</text:span><text:span text:style-name="T266">(</text:span><text:span text:style-name="T267">註</text:span><text:span text:style-name="T268">)</text:span></text:p>
          </table:table-cell>
          <table:covered-table-cell/>
          <table:table-cell table:style-name="TableCell269" table:number-columns-spanned="4" table:number-rows-spanned="2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服務部門</text:span>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職稱</text:span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內文"><text:span text:style-name="T288">到職時間</text:span></text:p>
          </table:table-cell>
          <table:covered-table-cell/>
          <table:table-cell table:style-name="TableCell289" table:number-columns-spanned="4">
            <text:p text:style-name="P290"><text:span text:style-name="T291">年</text:span><text:span text:style-name="T292"><text:s text:c="8"/></text:span><text:span text:style-name="T293">月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3">
            <text:p text:style-name="P296"><text:span text:style-name="T297">曾任職機構</text:span></text:p>
            <text:p text:style-name="P298"><text:span text:style-name="T299">(</text:span><text:span text:style-name="T300">由近至遠填寫</text:span><text:span text:style-name="T301">)</text:span></text:p>
          </table:table-cell>
          <table:table-cell table:style-name="TableCell302">
            <text:p text:style-name="P303"><text:span text:style-name="T304">機構名稱</text:span></text:p>
          </table:table-cell>
          <table:table-cell table:style-name="TableCell305" table:number-columns-spanned="2">
            <text:p text:style-name="內文"><text:span text:style-name="T306">產業別</text:span></text:p>
            <text:p text:style-name="P307"><text:span text:style-name="T308">代碼</text:span><text:span text:style-name="T309">(</text:span><text:span text:style-name="T310">註</text:span><text:span text:style-name="T311">)</text:span></text:p>
          </table:table-cell>
          <table:covered-table-cell/>
          <table:table-cell table:style-name="TableCell312" table:number-columns-spanned="2">
            <text:p text:style-name="P313"><text:span text:style-name="T314">職稱</text:span></text:p>
          </table:table-cell>
          <table:covered-table-cell/>
          <table:table-cell table:style-name="TableCell315" table:number-columns-spanned="4">
            <text:p text:style-name="P316"><text:span text:style-name="T317">任職期間</text:span>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工作內容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><text:span text:style-name="T331">年</text:span><text:span text:style-name="T332"><text:s text:c="2"/></text:span><text:span text:style-name="T333">月至</text:span><text:span text:style-name="T334"><text:s text:c="2"/></text:span><text:span text:style-name="T335">年</text:span><text:span text:style-name="T336"><text:s text:c="2"/></text:span><text:span text:style-name="T337">月止</text:span>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><text:span text:style-name="T350">年</text:span><text:span text:style-name="T351"><text:s text:c="2"/></text:span><text:span text:style-name="T352">月至</text:span><text:span text:style-name="T353"><text:s text:c="2"/></text:span><text:span text:style-name="T354">年</text:span><text:span text:style-name="T355"><text:s text:c="2"/></text:span><text:span text:style-name="T356">月止</text:span>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</table:table>
      <text:p text:style-name="P359"><text:span text:style-name="T360">註：產業別代碼（單選）</text:span></text:p>
      <text:p text:style-name="P361"><text:span text:style-name="T362">(1)</text:span><text:span text:style-name="T363">電子資訊通訊製造業</text:span><text:span text:style-name="T364"><text:tab/></text:span><text:span text:style-name="T365">(2)</text:span><text:span text:style-name="T366">電子資訊通訊服務業</text:span><text:span text:style-name="T367"><text:tab/></text:span><text:span text:style-name="T368">(3)</text:span><text:span text:style-name="T369">證券投資</text:span><text:span text:style-name="T370"><text:s text:c="6"/></text:span><text:span text:style-name="T371">(4)</text:span><text:span text:style-name="T372">銀行保險</text:span><text:span text:style-name="T373"><text:tab/></text:span></text:p>
      <text:p text:style-name="P374"><text:span text:style-name="T375">(5)</text:span><text:span text:style-name="T376">政府組織</text:span><text:span text:style-name="T377">/</text:span><text:span text:style-name="T378">教育單位</text:span><text:span text:style-name="T379"><text:tab/></text:span><text:span text:style-name="T380">(6)</text:span><text:span text:style-name="T381">醫療產業</text:span><text:span text:style-name="T382"><text:s text:c="16"/></text:span><text:span text:style-name="T383">(7)</text:span><text:span text:style-name="T384">一般製造業</text:span><text:span text:style-name="T385"><text:tab/></text:span><text:span text:style-name="T386">(</text:span><text:span text:style-name="T387">8</text:span><text:span text:style-name="T388">)</text:span><text:span text:style-name="T389">一般服務業</text:span><text:span text:style-name="T390"><text:tab/></text:span></text:p>
      <text:p text:style-name="P391"><text:span text:style-name="T392">(9)</text:span><text:span text:style-name="T393">專業服務</text:span><text:span text:style-name="T394">(10)</text:span><text:span text:style-name="T395">傳播媒體</text:span><text:span text:style-name="T396">/</text:span><text:span text:style-name="T397">文化產業</text:span><text:span text:style-name="T398"><text:s text:c="4"/></text:span><text:span text:style-name="T399">(11)</text:span><text:span text:style-name="T400">其他：</text:span><text:span text:style-name="T401"><text:s text:c="17"/>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內文"><text:span text:style-name="T412">推薦人資訊</text:span></text:p>
          </table:table-cell>
          <table:table-cell table:style-name="TableCell413">
            <text:p text:style-name="P414"><text:span text:style-name="T415">姓名</text:span></text:p>
          </table:table-cell>
          <table:table-cell table:style-name="TableCell416">
            <text:p text:style-name="P417"><text:span text:style-name="T418">服務</text:span><text:span text:style-name="T419">單位</text:span></text:p>
          </table:table-cell>
          <table:table-cell table:style-name="TableCell420">
            <text:p text:style-name="P421"><text:span text:style-name="T422">職稱</text:span></text:p>
          </table:table-cell>
          <table:table-cell table:style-name="TableCell423">
            <text:p text:style-name="P424"><text:span text:style-name="T425">聯絡電話</text:span></text:p>
          </table:table-cell>
          <table:table-cell table:style-name="TableCell426">
            <text:p text:style-name="P427"><text:span text:style-name="T428">與應考人之關係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內文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請簡述您的職涯規劃，以及中原大學</text:span><text:span text:style-name="T447">企管系博士班</text:span><text:span text:style-name="T448">的專業訓練對您的職涯規劃有何助益</text:span><text:span text:style-name="T449">?</text:span><text:span text:style-name="T450"><text:s/>(</text:span><text:span text:style-name="T451">以</text:span><text:span text:style-name="T452">200<text:s/></text:span><text:span text:style-name="T453">字為限</text:span><text:span text:style-name="T454">)</text:span></text:p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請簡述個人的相關社團或工作經驗、專業表現及重要貢獻。</text:span><text:span text:style-name="T460"><text:s/>(</text:span><text:span text:style-name="T461">以</text:span><text:span text:style-name="T462"><text:s/></text:span><text:span text:style-name="T463">200<text:s/></text:span><text:span text:style-name="T464">字為限</text:span><text:span text:style-name="T465">)<text:s/>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其他有助於入學審查之說明，請簡述之。</text:span><text:span text:style-name="T471">(</text:span><text:span text:style-name="T472">以</text:span><text:span text:style-name="T473"><text:s/></text:span><text:span text:style-name="T474">150<text:s/></text:span><text:span text:style-name="T475">字為限</text:span><text:span text:style-name="T476">)</text:span><text:span text:style-name="T477"><text:s/></text:span></text:p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本人所填寫之資料完全屬實。若所述不實，願接受中原大學招生委員會之裁決。</text:span></text:p>
            <text:p text:style-name="P483"/>
            <text:p text:style-name="P484"><text:span text:style-name="T485">填寫人：</text:span><text:span text:style-name="T486"><text:s text:c="20"/></text:span><text:span text:style-name="T487">(</text:span><text:span text:style-name="T488">簽名</text:span><text:span text:style-name="T489">) <text:s text:c="3"/></text:span><text:span text:style-name="T490"><text:s text:c="7"/></text:span><text:span text:style-name="T491">年</text:span><text:span text:style-name="T492"><text:s text:c="5"/></text:span><text:span text:style-name="T493">月</text:span><text:span text:style-name="T494"><text:s text:c="5"/></text:span><text:span text:style-name="T495">日</text:span></text:p>
          </table:table-cell>
        </table:table-row>
      </table:table>
      <text:p text:style-name="P496">註：</text:p>
      <text:p text:style-name="P497">1.並請於資料寄出前，確認資料完整及正確性。</text:p>
      <text:p text:style-name="P498">2.所有備審資料請提供影本掃描，切勿提供正本佐證，無論錄取與否，均不予退還申請資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企業管理學系碩士在職專班考生審查資料摘要表</dc:title>
    <meta:initial-creator>Addministrator</meta:initial-creator>
    <dc:creator>CSA</dc:creator>
    <meta:creation-date>2025-03-11T01:48:00Z</meta:creation-date>
    <dc:date>2025-03-11T02:03:00Z</dc:date>
    <meta:template xlink:href="Normal" xlink:type="simple"/>
    <meta:editing-cycles>3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