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1.0715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6.859in" fo:margin-left="0in" table:align="left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3479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SimSun" style:font-name-asian="SimSun" style:language-asian="zh" style:country-asian="CN"/>
    </style:style>
    <style:style style:name="T68" style:parent-style-name="預設段落字型" style:family="text">
      <style:text-properties style:font-name="標楷體" style:font-name-asian="標楷體" style:language-asian="zh" style:country-asian="CN"/>
    </style:style>
    <style:style style:name="TableRow69" style:family="table-row">
      <style:table-row-properties style:min-row-height="0.2395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1" style:family="table-row">
      <style:table-row-properties style:min-row-height="0.4333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P95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96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7" style:family="table-row">
      <style:table-row-properties style:min-row-height="0.3972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100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101" style:parent-style-name="內文" style:family="paragraph"/>
    <style:style style:name="T1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04" style:family="table-row">
      <style:table-row-properties style:min-row-height="0.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0" style:family="table-row">
      <style:table-row-properties style:min-row-height="0.1881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 style:min-row-height="0.218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812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406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81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41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1638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Row182" style:family="table-row">
      <style:table-row-properties style:min-row-height="0.2284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86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3534in" fo:text-indent="0.08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86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763in" fo:text-indent="0.25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152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2861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861in" style:use-optimal-row-height="false" fo:keep-together="always"/>
    </style:style>
    <style:style style:name="TableCell25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259" style:family="table-row">
      <style:table-row-properties style:min-row-height="0.286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416in" fo:margin-bottom="0.0416in" style:line-height-at-least="0.1666in" fo:text-indent="0.75in"/>
      <style:text-properties style:font-name="標楷體" style:font-name-asian="標楷體"/>
    </style:style>
    <style:style style:name="TableRow268" style:family="table-row">
      <style:table-row-properties style:min-row-height="0.2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3083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94" style:family="table-row">
      <style:table-row-properties style:min-row-height="0.3069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03" style:family="table-row">
      <style:table-row-properties style:min-row-height="0.2131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Row307" style:family="table-row">
      <style:table-row-properties style:min-row-height="0.2256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177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0.3125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29" style:family="table-row">
      <style:table-row-properties style:min-row-height="0.312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38" style:family="table-row">
      <style:table-row-properties style:min-row-height="0.1881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Row342" style:family="table-row">
      <style:table-row-properties style:min-row-height="0.2187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388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812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4062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812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indent="0.4166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1881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ableRow389" style:family="table-row">
      <style:table-row-properties style:min-row-height="0.2187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style:font-size-complex="12pt"/>
    </style:style>
    <style:style style:name="TableRow404" style:family="table-row">
      <style:table-row-properties style:min-row-height="0.2812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413" style:parent-style-name="內文" style:family="paragraph">
      <style:paragraph-properties fo:break-before="page"/>
    </style:style>
    <style:style style:name="TableColumn415" style:family="table-column">
      <style:table-column-properties style:column-width="0.4347in" style:use-optimal-column-width="false"/>
    </style:style>
    <style:style style:name="TableColumn416" style:family="table-column">
      <style:table-column-properties style:column-width="3.1979in" style:use-optimal-column-width="false"/>
    </style:style>
    <style:style style:name="TableColumn417" style:family="table-column">
      <style:table-column-properties style:column-width="1.5611in" style:use-optimal-column-width="false"/>
    </style:style>
    <style:style style:name="TableColumn418" style:family="table-column">
      <style:table-column-properties style:column-width="1.6652in" style:use-optimal-column-width="false"/>
    </style:style>
    <style:style style:name="Table414" style:family="table">
      <style:table-properties style:width="6.859in" fo:margin-left="0in" table:align="left"/>
    </style:style>
    <style:style style:name="TableRow419" style:family="table-row">
      <style:table-row-properties style:min-row-height="0.0951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ableRow433" style:family="table-row">
      <style:table-row-properties style:min-row-height="0.3125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3125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5in" fo:text-indent="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Wingdings" style:font-name-asian="Wingdings" style:font-name-complex="Wingding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Wingdings" style:font-name-asian="Wingdings" style:font-name-complex="Wingding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2" fo:orphans="2" fo:text-indent="0.5833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3125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Row498" style:family="table-row">
      <style:table-row-properties style:min-row-height="0.3125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1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1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519" style:family="table-row">
      <style:table-row-properties style:min-row-height="0.3125in" style:use-optimal-row-height="false" fo:keep-together="always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fo:widows="2" fo:orphans="2"/>
      <style:text-properties style:font-name="標楷體" style:font-name-asian="標楷體"/>
    </style:style>
    <style:style style:name="P531" style:parent-style-name="內文" style:family="paragraph">
      <style:paragraph-properties fo:widows="2" fo:orphans="2"/>
      <style:text-properties style:font-name="標楷體" style:font-name-asian="標楷體"/>
    </style:style>
    <style:style style:name="P532" style:parent-style-name="內文" style:family="paragraph">
      <style:paragraph-properties fo:widows="2" fo:orphans="2"/>
      <style:text-properties style:font-name-asian="標楷體"/>
    </style:style>
    <style:style style:name="TableRow533" style:family="table-row">
      <style:table-row-properties style:min-row-height="0.3125in" style:use-optimal-row-height="false" fo:keep-together="always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537" style:parent-style-name="內文" style:family="paragraph">
      <style:paragraph-properties style:line-break="normal" style:snap-to-layout-grid="false" fo:text-align="end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7">中原大學</text:span><text:span text:style-name="T28">企業管理</text:span><text:span text:style-name="T29">學系</text:span><text:span text:style-name="T30">【企管組】</text:span><text:span text:style-name="T31"><text:s/></text:span><text:span text:style-name="T32">11</text:span><text:span text:style-name="T33">3</text:span><text:span text:style-name="T34">學年度</text:span><text:span text:style-name="T35">碩士班</text:span><text:span text:style-name="T36">招生</text:span><text:span text:style-name="T37"><text:s/></text:span><text:span text:style-name="T38">考生</text:span><text:span text:style-name="T39">審查</text:span><text:span text:style-name="T40">資料</text:span><text:span text:style-name="T41">摘要</text:span><text:span text:style-name="T4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4">
            <text:p text:style-name="P51"><text:span text:style-name="T52"></text:span><text:span text:style-name="T53"><text:s/></text:span><text:span text:style-name="T54">男</text:span><text:span text:style-name="T55"><text:s/></text:span><text:span text:style-name="T56"></text:span><text:span text:style-name="T57"><text:s/></text:span><text:span text:style-name="T58">女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手機號碼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 table:number-rows-spanned="4">
            <text:p text:style-name="P65"><text:span text:style-name="T66"><text:s text:c="2"/></text:span><text:span text:style-name="T67"><text:s text:c="4"/></text:span><text:span text:style-name="T68">相片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 table:number-rows-spanned="2">
            <text:p text:style-name="P71">畢業</text:p>
            <text:p text:style-name="P72">學校</text:p>
            <text:p text:style-name="P73">科系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><text:span text:style-name="T78">在校成績</text:span></text:p>
          </table:table-cell>
          <table:table-cell table:style-name="TableCell79" table:number-columns-spanned="12" table:number-rows-spanned="2">
            <text:p text:style-name="P80"><text:span text:style-name="T81">系排名：</text:span><text:span text:style-name="T82"><text:s text:c="4"/>/ <text:s text:c="3"/>(</text:span><text:span text:style-name="T83">百分比：</text:span><text:span text:style-name="T84"><text:s text:c="3"/>%)</text:span><text:span text:style-name="T85"><text:line-break/></text:span><text:span text:style-name="T86">提供成績單或排名證明</text:span><text:span text:style-name="T87">(</text:span><text:span text:style-name="T88">加蓋學校章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18">
            <text:p text:style-name="P99">報名注意事項：</text:p>
            <text:list text:style-name="LFO31" text:continue-numbering="true">
              <text:list-item>
                <text:p text:style-name="P100">本表為報名必繳資料，並連同所有檢附證明文件一併掃描上傳招生系統。</text:p>
              </text:list-item>
              <text:list-item>
                <text:p text:style-name="P101"><text:span text:style-name="T102">資料上傳前，請確認資料及附件佐證完整及正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1">
            <text:p text:style-name="P106"><text:span text:style-name="T107">請注意：</text:span><text:span text:style-name="T108">在校成績須附正本</text:span><text:span text:style-name="T109">及排名。</text:span><text:span text:style-name="T110">以下各項</text:span><text:span text:style-name="T111">資料</text:span><text:span text:style-name="T112">若</text:span><text:span text:style-name="T113">無則免填寫</text:span><text:span text:style-name="T114">；</text:span><text:span text:style-name="T115">若有，則請據實填寫於相關欄位，並須繳交相關證明</text:span><text:span text:style-name="T116">文件影本</text:span><text:span text:style-name="T117">。除專業證照外</text:span><text:span text:style-name="T118">，</text:span><text:span text:style-name="T119">其他項目</text:span><text:span text:style-name="T120">僅</text:span><text:span text:style-name="T121">限大學時期表現</text:span><text:span text:style-name="T122">。</text:span><text:span text:style-name="T123">各項</text:span><text:span text:style-name="T124">資料</text:span><text:span text:style-name="T125">之</text:span><text:span text:style-name="T126">編號</text:span><text:span text:style-name="T127">請</text:span><text:span text:style-name="T128">依需求自行增刪</text:span><text:span text:style-name="T1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1">
            <text:p text:style-name="P132"><text:span text:style-name="T133">學生幹部</text:span><text:span text:style-name="T134"><text:s/>(</text:span><text:span text:style-name="T135">擔任學校或班級幹部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編號</text:p>
          </table:table-cell>
          <table:table-cell table:style-name="TableCell140" table:number-columns-spanned="14">
            <text:p text:style-name="P141"><text:span text:style-name="T142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<text:span text:style-name="T152">年</text:span><text:span text:style-name="T153"><text:s text:c="4"/></text:span><text:span text:style-name="T154">月</text:span><text:span text:style-name="T155">~ <text:s text:c="3"/></text:span><text:span text:style-name="T156">年</text:span><text:span text:style-name="T157"><text:s text:c="4"/></text:span><text:span text:style-name="T15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年</text:span><text:span text:style-name="T166"><text:s text:c="4"/></text:span><text:span text:style-name="T167">月</text:span><text:span text:style-name="T168">~ <text:s text:c="3"/></text:span><text:span text:style-name="T169">年</text:span><text:span text:style-name="T170"><text:s text:c="4"/></text:span><text:span text:style-name="T17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1">
            <text:p text:style-name="P174"><text:span text:style-name="T175">社團</text:span><text:span text:style-name="T176">/</text:span><text:span text:style-name="T177">活動</text:span><text:span text:style-name="T178">參與</text:span><text:span text:style-name="T179"><text:s/>(</text:span><text:span text:style-name="T180">參加社團或校內外活動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編號</text:p>
          </table:table-cell>
          <table:covered-table-cell/>
          <table:table-cell table:style-name="TableCell185" table:number-columns-spanned="7">
            <text:p text:style-name="P186"><text:span text:style-name="T187">社團</text:span><text:span text:style-name="T188">/</text:span><text:span text:style-name="T189">活動</text:span><text:span text:style-name="T190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擔任職務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 text:c="4"/>參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1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<text:span text:style-name="T205">年</text:span><text:span text:style-name="T206"><text:s text:c="4"/></text:span><text:span text:style-name="T207">月</text:span><text:span text:style-name="T208">~ <text:s text:c="3"/></text:span><text:span text:style-name="T209">年</text:span><text:span text:style-name="T210"><text:s text:c="4"/></text:span><text:span text:style-name="T2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2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<text:span text:style-name="T221">年</text:span><text:span text:style-name="T222"><text:s text:c="4"/></text:span><text:span text:style-name="T223">月</text:span><text:span text:style-name="T224">~ <text:s text:c="3"/></text:span><text:span text:style-name="T225">年</text:span><text:span text:style-name="T226"><text:s text:c="4"/></text:span><text:span text:style-name="T22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<text:span text:style-name="T231">專業證照</text:span><text:span text:style-name="T232"><text:s/>(</text:span><text:span text:style-name="T233">含</text:span><text:span text:style-name="T234">英</text:span><text:span text:style-name="T235">語文能力檢定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編號</text:span></text:p>
          </table:table-cell>
          <table:covered-table-cell/>
          <table:table-cell table:style-name="TableCell241" table:number-columns-spanned="6">
            <text:p text:style-name="P242"><text:span text:style-name="T243">證照</text:span><text:span text:style-name="T244">名稱及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通過時間</text:p>
            <text:p text:style-name="P249">(依證書之登載時間為準)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1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2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1">
            <text:p text:style-name="P270"><text:span text:style-name="T271">校內競賽成</text:span><text:span text:style-name="T272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編號</text:p>
          </table:table-cell>
          <table:covered-table-cell/>
          <table:table-cell table:style-name="TableCell276" table:number-columns-spanned="11">
            <text:p text:style-name="P277"><text:span text:style-name="T278">競賽</text:span><text:span text:style-name="T27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<text:span text:style-name="T282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參賽時間</text:p>
          </table:table-cell>
        </table:table-row>
        <table:table-row table:style-name="TableRow285">
          <table:table-cell table:style-name="TableCell286" table:number-columns-spanned="2">
            <text:p text:style-name="P287">1</text:p>
          </table:table-cell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年 <text:s text:c="2"/>月</text:p>
          </table:table-cell>
        </table:table-row>
        <table:table-row table:style-name="TableRow294">
          <table:table-cell table:style-name="TableCell295" table:number-columns-spanned="2">
            <text:p text:style-name="P296">2</text:p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年 <text:s text:c="2"/>月</text:p>
          </table:table-cell>
        </table:table-row>
        <table:table-row table:style-name="TableRow303">
          <table:table-cell table:style-name="TableCell304" table:number-columns-spanned="21">
            <text:p text:style-name="內文"><text:span text:style-name="T305">校外競賽成</text:span><text:span text:style-name="T306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編號</text:span></text:p>
          </table:table-cell>
          <table:covered-table-cell/>
          <table:table-cell table:style-name="TableCell311" table:number-columns-spanned="11">
            <text:p text:style-name="P312"><text:span text:style-name="T313">競賽</text:span><text:span text:style-name="T314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參賽時間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1</text:p>
          </table:table-cell>
          <table:covered-table-cell/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年 <text:s text:c="2"/>月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2</text:p>
          </table:table-cell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年 <text:s text:c="2"/>月</text:p>
          </table:table-cell>
          <table:covered-table-cell/>
        </table:table-row>
        <table:table-row table:style-name="TableRow338">
          <table:table-cell table:style-name="TableCell339" table:number-columns-spanned="21">
            <text:p text:style-name="P340"><text:span text:style-name="T341">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編號</text:p>
          </table:table-cell>
          <table:table-cell table:style-name="TableCell345" table:number-columns-spanned="6">
            <text:p text:style-name="P346"><text:span text:style-name="T347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<text:span text:style-name="T350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年</text:span><text:span text:style-name="T362"><text:s text:c="4"/></text:span><text:span text:style-name="T363">月</text:span><text:span text:style-name="T364">~ <text:s text:c="3"/></text:span><text:span text:style-name="T365">年</text:span><text:span text:style-name="T366"><text:s text:c="4"/></text:span><text:span text:style-name="T36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<text:span text:style-name="T375">年</text:span><text:span text:style-name="T376"><text:s text:c="4"/></text:span><text:span text:style-name="T377">月</text:span><text:span text:style-name="T378">~ <text:s text:c="3"/></text:span><text:span text:style-name="T379">年</text:span><text:span text:style-name="T380"><text:s text:c="4"/></text:span><text:span text:style-name="T38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推薦人</text:span><text:span text:style-name="T386">(</text:span><text:span text:style-name="T387">若有檢附推薦函，無則免填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編號</text:p>
          </table:table-cell>
          <table:table-cell table:style-name="TableCell392" table:number-columns-spanned="3">
            <text:p text:style-name="P393">姓名</text:p>
          </table:table-cell>
          <table:covered-table-cell/>
          <table:covered-table-cell/>
          <table:table-cell table:style-name="TableCell394" table:number-columns-spanned="7">
            <text:p text:style-name="P395"><text:span text:style-name="T396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職</text:span><text:span text:style-name="T40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與應考人之關係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 table:number-columns-spanned="3">
            <text:p text:style-name="內文"/>
          </table:table-cell>
          <table:covered-table-cell/>
          <table:covered-table-cell/>
          <table:table-cell table:style-name="TableCell40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soft-page-break/>
            <text:p text:style-name="P421"><text:span text:style-name="T422">其他榮譽事項</text:span><text:span text:style-name="T423">（</text:span><text:span text:style-name="T424">例如</text:span><text:span text:style-name="T425">執行</text:span><text:span text:style-name="T426">科技部</text:span><text:span text:style-name="T427">大專生參與</text:span><text:span text:style-name="T428">專題</text:span><text:span text:style-name="T429">研究計畫</text:span><text:span text:style-name="T430">獲獎</text:span><text:span text:style-name="T431">等</text:span><text:span text:style-name="T432">）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編號</text:span></text:p>
          </table:table-cell>
          <table:table-cell table:style-name="TableCell437">
            <text:p text:style-name="P438"><text:span text:style-name="T439">榮譽事項</text:span></text:p>
          </table:table-cell>
          <table:table-cell table:style-name="TableCell440">
            <text:p text:style-name="P441"><text:span text:style-name="T442">主辦單位</text:span></text:p>
          </table:table-cell>
          <table:table-cell table:style-name="TableCell443">
            <text:p text:style-name="P444"><text:span text:style-name="T445">獲獎</text:span><text:span text:style-name="T446">時間</text:span>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年 <text:s text:c="4"/>月</text:span></text:p>
          </table:table-cell>
        </table:table-row>
        <table:table-row table:style-name="TableRow457">
          <table:table-cell table:style-name="TableCell458" table:number-columns-spanned="4">
            <text:p text:style-name="P459"><text:span text:style-name="T460">是否曾參與執行「</text:span><text:span text:style-name="T461">國科會</text:span><text:span text:style-name="T462">大專生參與</text:span><text:span text:style-name="T463">專題</text:span><text:span text:style-name="T464">研究計畫」？</text:span></text:p>
            <text:p text:style-name="P465"><text:span text:style-name="T466"></text:span><text:span text:style-name="T467"><text:s/></text:span><text:span text:style-name="T468">無</text:span></text:p>
            <text:p text:style-name="P469"><text:span text:style-name="T470"></text:span><text:span text:style-name="T471"><text:s/></text:span><text:span text:style-name="T472">有：</text:span><text:span text:style-name="T473">請附</text:span><text:span text:style-name="T474">科技部</text:span><text:span text:style-name="T475">核定清單</text:span></text:p>
            <text:p text:style-name="P476"><text:span text:style-name="T477">(1)</text:span><text:span text:style-name="T478">計畫名稱</text:span><text:span text:style-name="T479">：</text:span></text:p>
            <text:p text:style-name="P480"><text:span text:style-name="T481"><text:s text:c="7"/>(2)</text:span><text:span text:style-name="T482">內容</text:span><text:span text:style-name="T483">簡述</text:span><text:span text:style-name="T484">：</text:span><text:span text:style-name="T485">(</text:span><text:span text:style-name="T486">以</text:span><text:span text:style-name="T487">1</text:span><text:span text:style-name="T488">0</text:span><text:span text:style-name="T489">0</text:span><text:span text:style-name="T490">字為限</text:span><text:span text:style-name="T491">)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自述(以200字為限)：</text:p>
            <text:p text:style-name="P495"/>
            <text:p text:style-name="P496"/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請問</text:span><text:span text:style-name="T502">中原</text:span><text:span text:style-name="T503"><text:s/>MBA<text:s/></text:span><text:span text:style-name="T504">的專業訓練</text:span><text:span text:style-name="T505">對您未來的</text:span><text:span text:style-name="T506">生</text:span><text:span text:style-name="T507">涯規畫有何助益</text:span><text:span text:style-name="T508">?</text:span><text:span text:style-name="T509"><text:s/>(</text:span><text:span text:style-name="T510">以</text:span><text:span text:style-name="T511">1</text:span><text:span text:style-name="T512">5</text:span><text:span text:style-name="T513">0</text:span><text:span text:style-name="T514">字為限</text:span><text:span text:style-name="T515">)</text:span></text:p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<text:span text:style-name="T522">其他有助於入學審查之說明，請簡述之。</text:span><text:span text:style-name="T523">(</text:span><text:span text:style-name="T524">以</text:span><text:span text:style-name="T525">1</text:span><text:span text:style-name="T526">5</text:span><text:span text:style-name="T527">0</text:span><text:span text:style-name="T528">字為限</text:span><text:span text:style-name="T529">)</text:span></text:p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本人所填寫之資料完全屬實。若所述不實，願接受中原大學招生委員會之裁決。</text:p>
            <text:p text:style-name="P536"/>
            <text:p text:style-name="P537"><text:span text:style-name="T538">填寫人：</text:span><text:span text:style-name="T539"><text:s text:c="20"/></text:span><text:span text:style-name="T540">(</text:span><text:span text:style-name="T541">簽名</text:span><text:span text:style-name="T542">) <text:s text:c="3"/></text:span><text:span text:style-name="T543"><text:s text:c="7"/></text:span><text:span text:style-name="T544">年</text:span><text:span text:style-name="T545"><text:s text:c="5"/></text:span><text:span text:style-name="T546">月</text:span><text:span text:style-name="T547"><text:s text:c="5"/></text:span><text:span text:style-name="T548">日</text:span></text:p>
          </table:table-cell>
          <table:covered-table-cell/>
          <table:covered-table-cell/>
          <table:covered-table-cell/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3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187in"/>
      </style:footer-style>
    </style:page-layout>
    <style:style style:name="F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CSA</dc:creator>
    <meta:creation-date>2023-09-25T08:39:00Z</meta:creation-date>
    <dc:date>2023-09-25T08:39:00Z</dc:date>
    <meta:print-date>2011-10-18T00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