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margin-bottom="0.125in" fo:line-height="150%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margin-bottom="0.125in" fo:line-height="150%"/>
    </style:style>
    <style:style style:name="T6" style:parent-style-name="預設段落字型" style:family="text">
      <style:text-properties style:font-name-asian="標楷體" fo:letter-spacing="0.0361in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0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1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2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3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4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6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7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8" style:parent-style-name="內文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="新細明體" fo:font-size="16pt" style:font-size-asian="16pt"/>
    </style:style>
    <style:style style:name="P22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23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24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25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中原大學企業管理學系碩士學位論文口試評分表</text:p>
      <text:p text:style-name="P2"><text:s/><text:s/>學年度第<text:s text:c="3"/>學期</text:p>
      <text:p text:style-name="P3"/>
      <text:p text:style-name="P4">研究生姓名：<text:s/></text:p>
      <text:p text:style-name="P5"><text:span text:style-name="T6">論文題</text:span><text:span text:style-name="T7">目：</text:span><text:span text:style-name="T8"><text:s/></text:span></text:p>
      <text:p text:style-name="P9">評　　<text:s text:c="2"/>語：</text:p>
      <text:p text:style-name="P10"/>
      <text:p text:style-name="P11"/>
      <text:p text:style-name="P12"/>
      <text:p text:style-name="P13"/>
      <text:p text:style-name="P14">評　　分：　　　　　　　　　　　　　　　　　　</text:p>
      <text:p text:style-name="P15"/>
      <text:p text:style-name="P16"/>
      <text:p text:style-name="P17"/>
      <text:p text:style-name="P18"><text:span text:style-name="T19">是否通過</text:span><text:span text:style-name="T20">：</text:span><text:span text:style-name="T21">󠆷</text:span></text:p>
      <text:p text:style-name="P22">　　　　　　　　　　　　　　　　　　　　　　</text:p>
      <text:p text:style-name="P23">口試委員簽章：</text:p>
      <text:p text:style-name="P24"/>
      <text:p text:style-name="P25"/>
      <text:p text:style-name="P26"><text:span text:style-name="T27">中　華　民　國</text:span><text:span text:style-name="T28">　　</text:span><text:span text:style-name="T29">年</text:span><text:span text:style-name="T30">　　</text:span><text:span text:style-name="T31">月</text:span><text:span text:style-name="T32">　　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4173in" fo:margin-left="0.6298in" fo:margin-bottom="1.4173in" fo:margin-right="0.82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企業管理學系碩士學位論文口試評分表</dc:title>
    <dc:subject/>
    <meta:initial-creator>30345</meta:initial-creator>
    <dc:creator>鄭沛瀅</dc:creator>
    <meta:creation-date>2022-03-19T01:22:00Z</meta:creation-date>
    <dc:date>2022-03-19T01:22:00Z</dc:date>
    <meta:print-date>2013-05-03T0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