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009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29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4722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3472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1.05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8694in" fo:margin-left="0in" table:align="left"/>
    </style:style>
    <style:style style:name="TableRow28" style:family="table-row">
      <style:table-row-properties style:min-row-height="0.2083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347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SimSun" style:font-name-asian="SimSun" style:language-asian="zh" style:country-asian="CN"/>
    </style:style>
    <style:style style:name="T63" style:parent-style-name="預設段落字型" style:family="text">
      <style:text-properties style:font-name="標楷體" style:font-name-asian="標楷體" style:language-asian="zh" style:country-asian="CN"/>
    </style:style>
    <style:style style:name="TableRow64" style:family="table-row">
      <style:table-row-properties style:min-row-height="0.2395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86" style:family="table-row">
      <style:table-row-properties style:min-row-height="0.4333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style:font-weight-complex="bold"/>
    </style:style>
    <style:style style:name="P90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91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2" style:family="table-row">
      <style:table-row-properties style:min-row-height="0.397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95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96" style:parent-style-name="內文" style:family="paragraph"/>
    <style:style style:name="T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9" style:family="table-row">
      <style:table-row-properties style:min-row-height="0.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0.1881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218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81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406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2812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41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1638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Row177" style:family="table-row">
      <style:table-row-properties style:min-row-height="0.2284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86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286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152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Row232" style:family="table-row">
      <style:table-row-properties style:min-row-height="0.286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861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54" style:family="table-row">
      <style:table-row-properties style:min-row-height="0.2861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63" style:family="table-row">
      <style:table-row-properties style:min-row-height="0.2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Row268" style:family="table-row">
      <style:table-row-properties style:min-row-height="0.196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083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89" style:family="table-row">
      <style:table-row-properties style:min-row-height="0.3069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8" style:family="table-row">
      <style:table-row-properties style:min-row-height="0.2131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Row302" style:family="table-row">
      <style:table-row-properties style:min-row-height="0.2256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312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24" style:family="table-row">
      <style:table-row-properties style:min-row-height="0.312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33" style:family="table-row">
      <style:table-row-properties style:min-row-height="0.1881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Row337" style:family="table-row">
      <style:table-row-properties style:min-row-height="0.2187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388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2812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406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812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indent="0.41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1881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ableRow384" style:family="table-row">
      <style:table-row-properties style:min-row-height="0.2187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min-row-height="0.2812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08" style:family="table-row">
      <style:table-row-properties style:min-row-height="0.0951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ableRow422" style:family="table-row">
      <style:table-row-properties style:min-row-height="0.3125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3125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3125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Wingdings" style:font-name-asian="Wingdings" style:font-name-complex="Wingding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2" fo:orphans="2" fo:text-indent="0.5833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8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487" style:family="table-row">
      <style:table-row-properties style:min-row-height="0.3125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0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07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508" style:family="table-row">
      <style:table-row-properties style:min-row-height="0.3125in" style:use-optimal-row-height="false" fo:keep-together="always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P520" style:parent-style-name="內文" style:family="paragraph">
      <style:paragraph-properties fo:widows="2" fo:orphans="2"/>
      <style:text-properties style:font-name="標楷體" style:font-name-asian="標楷體"/>
    </style:style>
    <style:style style:name="P521" style:parent-style-name="內文" style:family="paragraph">
      <style:paragraph-properties fo:widows="2" fo:orphans="2"/>
      <style:text-properties style:font-name-asian="標楷體"/>
    </style:style>
    <style:style style:name="TableRow522" style:family="table-row">
      <style:table-row-properties style:min-row-height="0.3125in" style:use-optimal-row-height="false" fo:keep-together="always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26" style:parent-style-name="內文" style:family="paragraph">
      <style:paragraph-properties style:line-break="normal" style:snap-to-layout-grid="false" fo:text-align="end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中原大學企業管理學系【藝術文創管理組】<text:s/>111學年度碩士班招生</text:p>
            <text:p text:style-name="P32"><text:span text:style-name="T33">考生</text:span><text:span text:style-name="T34">審查</text:span><text:span text:style-name="T35">資料</text:span><text:span text:style-name="T36">摘要</text:span><text:span text:style-name="T3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8">
          <table:table-cell table:style-name="TableCell39" table:number-columns-spanned="5">
            <text:p text:style-name="P40">姓名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5">
            <text:p text:style-name="P46"><text:span text:style-name="T47"></text:span><text:span text:style-name="T48"><text:s/></text:span><text:span text:style-name="T49">男</text:span><text:span text:style-name="T50"><text:s/></text:span><text:span text:style-name="T51"></text:span><text:span text:style-name="T52"><text:s/></text:span><text:span text:style-name="T53">女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手機號碼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4">
            <text:p text:style-name="P60"><text:span text:style-name="T61"><text:s text:c="2"/></text:span><text:span text:style-name="T62"><text:s text:c="4"/></text:span><text:span text:style-name="T63">相片</text:span></text:p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畢業</text:p>
            <text:p text:style-name="P67">學校</text:p>
            <text:p text:style-name="P68">科系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<text:span text:style-name="T73">在校成績</text:span></text:p>
          </table:table-cell>
          <table:table-cell table:style-name="TableCell74" table:number-columns-spanned="14" table:number-rows-spanned="2">
            <text:p text:style-name="P75"><text:span text:style-name="T76">系排名：</text:span><text:span text:style-name="T77"><text:s text:c="4"/>/ <text:s text:c="3"/>(</text:span><text:span text:style-name="T78">百分比：</text:span><text:span text:style-name="T79"><text:s text:c="3"/>%)</text:span><text:span text:style-name="T80"><text:line-break/></text:span><text:span text:style-name="T81">提供成績單或排名證明</text:span><text:span text:style-name="T82">(</text:span><text:span text:style-name="T83">加蓋學校章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2">
            <text:p text:style-name="P94">報名注意事項：</text:p>
            <text:list text:style-name="LFO31" text:continue-numbering="true">
              <text:list-item>
                <text:p text:style-name="P95">本表為報名必繳資料，並連同所有檢附證明文件一併掃描上傳招生系統。</text:p>
              </text:list-item>
              <text:list-item>
                <text:p text:style-name="P96"><text:span text:style-name="T97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5">
            <text:p text:style-name="P101"><text:span text:style-name="T102">請注意：</text:span><text:span text:style-name="T103">在校成績須附正本</text:span><text:span text:style-name="T104">及排名。</text:span><text:span text:style-name="T105">以下各項</text:span><text:span text:style-name="T106">資料</text:span><text:span text:style-name="T107">若</text:span><text:span text:style-name="T108">無則免填寫</text:span><text:span text:style-name="T109">；</text:span><text:span text:style-name="T110">若有，則請據實填寫於相關欄位，並須繳交相關證明</text:span><text:span text:style-name="T111">文件影本</text:span><text:span text:style-name="T112">。除專業證照外</text:span><text:span text:style-name="T113">，</text:span><text:span text:style-name="T114">其他項目</text:span><text:span text:style-name="T115">僅</text:span><text:span text:style-name="T116">限大學時期表現</text:span><text:span text:style-name="T117">。</text:span><text:span text:style-name="T118">各項</text:span><text:span text:style-name="T119">資料</text:span><text:span text:style-name="T120">之</text:span><text:span text:style-name="T121">編號</text:span><text:span text:style-name="T122">請</text:span><text:span text:style-name="T123">依需求自行增刪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25">
          <table:table-cell table:style-name="TableCell126" table:number-columns-spanned="25">
            <text:p text:style-name="P127"><text:span text:style-name="T128">學生幹部</text:span><text:span text:style-name="T129"><text:s/>(</text:span><text:span text:style-name="T130">擔任學校或班級幹部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2">
          <table:table-cell table:style-name="TableCell133" table:number-columns-spanned="2">
            <text:p text:style-name="P134">編號</text:p>
          </table:table-cell>
          <table:covered-table-cell/>
          <table:table-cell table:style-name="TableCell135" table:number-columns-spanned="16">
            <text:p text:style-name="P136"><text:span text:style-name="T137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年</text:span><text:span text:style-name="T148"><text:s text:c="4"/></text:span><text:span text:style-name="T149">月</text:span><text:span text:style-name="T150">~ <text:s text:c="3"/></text:span><text:span text:style-name="T151">年</text:span><text:span text:style-name="T152"><text:s text:c="4"/></text:span><text:span text:style-name="T15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4">
          <table:table-cell table:style-name="TableCell155" table:number-columns-spanned="2">
            <text:p text:style-name="P156">2</text:p>
          </table:table-cell>
          <table:covered-table-cell/>
          <table:table-cell table:style-name="TableCell15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年</text:span><text:span text:style-name="T161"><text:s text:c="4"/></text:span><text:span text:style-name="T162">月</text:span><text:span text:style-name="T163">~ <text:s text:c="3"/></text:span><text:span text:style-name="T164">年</text:span><text:span text:style-name="T165"><text:s text:c="4"/></text:span><text:span text:style-name="T1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7">
          <table:table-cell table:style-name="TableCell168" table:number-columns-spanned="25">
            <text:p text:style-name="P169"><text:span text:style-name="T170">社團</text:span><text:span text:style-name="T171">/</text:span><text:span text:style-name="T172">活動</text:span><text:span text:style-name="T173">參與</text:span><text:span text:style-name="T174"><text:s/>(</text:span><text:span text:style-name="T175">參加社團或校內外活動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7">
          <table:table-cell table:style-name="TableCell178" table:number-columns-spanned="3">
            <text:p text:style-name="P179">編號</text:p>
          </table:table-cell>
          <table:covered-table-cell/>
          <table:covered-table-cell/>
          <table:table-cell table:style-name="TableCell180" table:number-columns-spanned="8">
            <text:p text:style-name="P181"><text:span text:style-name="T182">社團</text:span><text:span text:style-name="T183">/</text:span><text:span text:style-name="T184">活動</text:span><text:span text:style-name="T18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擔任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1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年</text:span><text:span text:style-name="T201"><text:s text:c="4"/></text:span><text:span text:style-name="T202">月</text:span><text:span text:style-name="T203">~ <text:s text:c="3"/></text:span><text:span text:style-name="T204">年</text:span><text:span text:style-name="T205"><text:s text:c="4"/></text:span><text:span text:style-name="T20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7">
          <table:table-cell table:style-name="TableCell208" table:number-columns-spanned="3">
            <text:p text:style-name="P209">2</text:p>
          </table:table-cell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<text:span text:style-name="T216">年</text:span><text:span text:style-name="T217"><text:s text:c="4"/></text:span><text:span text:style-name="T218">月</text:span><text:span text:style-name="T219">~ <text:s text:c="3"/></text:span><text:span text:style-name="T220">年</text:span><text:span text:style-name="T221"><text:s text:c="4"/></text:span><text:span text:style-name="T2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23">
          <table:table-cell table:style-name="TableCell224" table:number-columns-spanned="25">
            <text:p text:style-name="P225"><text:span text:style-name="T226">專業證照</text:span><text:span text:style-name="T227"><text:s/>(</text:span><text:span text:style-name="T228">含</text:span><text:span text:style-name="T229">英</text:span><text:span text:style-name="T230">語文能力檢定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編號</text:span></text:p>
          </table:table-cell>
          <table:covered-table-cell/>
          <table:covered-table-cell/>
          <table:table-cell table:style-name="TableCell236" table:number-columns-spanned="7">
            <text:p text:style-name="P237"><text:span text:style-name="T238">證照</text:span><text:span text:style-name="T239">名稱及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通過時間</text:p>
            <text:p text:style-name="P244">(依證書之登載時間為準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1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2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5">
            <text:p text:style-name="P265"><text:span text:style-name="T266">校內競賽成</text:span><text:span text:style-name="T267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8">
          <table:table-cell table:style-name="TableCell269" table:number-columns-spanned="3">
            <text:p text:style-name="P270">編號</text:p>
          </table:table-cell>
          <table:covered-table-cell/>
          <table:covered-table-cell/>
          <table:table-cell table:style-name="TableCell271" table:number-columns-spanned="13">
            <text:p text:style-name="P272"><text:span text:style-name="T273">競賽</text:span><text:span text:style-name="T274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<text:span text:style-name="T277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參賽時間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1</text:p>
          </table:table-cell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年 <text:s text:c="2"/>月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2</text:p>
          </table:table-cell>
          <table:covered-table-cell/>
          <table:covered-table-cell/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年 <text:s text:c="2"/>月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5">
            <text:p text:style-name="內文"><text:span text:style-name="T300">校外競賽成</text:span><text:span text:style-name="T301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編號</text:span></text:p>
          </table:table-cell>
          <table:covered-table-cell/>
          <table:covered-table-cell/>
          <table:table-cell table:style-name="TableCell306" table:number-columns-spanned="13">
            <text:p text:style-name="P307"><text:span text:style-name="T308">競賽</text:span><text:span text:style-name="T30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><text:span text:style-name="T312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參賽時間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1</text:p>
          </table:table-cell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年 <text:s text:c="2"/>月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2</text:p>
          </table:table-cell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年 <text:s text:c="2"/>月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5">
            <text:p text:style-name="P335"><text:span text:style-name="T336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7">
          <table:table-cell table:style-name="TableCell338" table:number-columns-spanned="2">
            <text:p text:style-name="P339">編號</text:p>
          </table:table-cell>
          <table:covered-table-cell/>
          <table:table-cell table:style-name="TableCell340" table:number-columns-spanned="7">
            <text:p text:style-name="P341"><text:span text:style-name="T342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<text:span text:style-name="T345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><text:span text:style-name="T348">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9">
          <table:table-cell table:style-name="TableCell350" table:number-columns-spanned="2">
            <text:p text:style-name="P351">1</text:p>
          </table:table-cell>
          <table:covered-table-cell/>
          <table:table-cell table:style-name="TableCell35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<text:span text:style-name="T356">年</text:span><text:span text:style-name="T357"><text:s text:c="4"/></text:span><text:span text:style-name="T358">月</text:span><text:span text:style-name="T359">~ <text:s text:c="3"/></text:span><text:span text:style-name="T360">年</text:span><text:span text:style-name="T361"><text:s text:c="4"/></text:span><text:span text:style-name="T36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63">
          <table:table-cell table:style-name="TableCell364" table:number-columns-spanned="2">
            <text:p text:style-name="P365">2</text:p>
          </table:table-cell>
          <table:covered-table-cell/>
          <table:table-cell table:style-name="TableCell3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><text:span text:style-name="T370">年</text:span><text:span text:style-name="T371"><text:s text:c="4"/></text:span><text:span text:style-name="T372">月</text:span><text:span text:style-name="T373">~ <text:s text:c="3"/></text:span><text:span text:style-name="T374">年</text:span><text:span text:style-name="T375"><text:s text:c="4"/></text:span><text:span text:style-name="T37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7">
          <table:table-cell table:style-name="TableCell378" table:number-columns-spanned="25">
            <text:p text:style-name="P379"><text:span text:style-name="T380">推薦人</text:span><text:span text:style-name="T381">(</text:span><text:span text:style-name="T382">若有檢附推薦函，無則免填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4">
          <table:table-cell table:style-name="TableCell385" table:number-columns-spanned="2">
            <text:p text:style-name="P386">編號</text:p>
          </table:table-cell>
          <table:covered-table-cell/>
          <table:table-cell table:style-name="TableCell387" table:number-columns-spanned="4">
            <text:p text:style-name="P388">姓名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<text:span text:style-name="T394">職</text:span><text:span text:style-name="T39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與應考人之關係</text:span>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table-cell table:style-name="TableCell400" table:number-columns-spanned="2">
            <text:p text:style-name="P401">1</text:p>
          </table:table-cell>
          <table:covered-table-cell/>
          <table:table-cell table:style-name="TableCell4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>
            <text:p text:style-name="P409"/>
          </table:table-cell>
          <table:table-cell table:style-name="TableCell410" table:number-columns-spanned="25">
            <text:p text:style-name="P409"><text:span text:style-name="T411">其他榮譽事項</text:span><text:span text:style-name="T412">（</text:span><text:span text:style-name="T413">例如</text:span><text:span text:style-name="T414">執行</text:span><text:span text:style-name="T415">科技部</text:span><text:span text:style-name="T416">大專生參與</text:span><text:span text:style-name="T417">專題</text:span><text:span text:style-name="T418">研究計畫</text:span><text:span text:style-name="T419">獲獎</text:span><text:span text:style-name="T420">等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3">
            <text:p text:style-name="P423"><text:span text:style-name="T425">編號</text:span></text:p>
          </table:table-cell>
          <table:covered-table-cell/>
          <table:covered-table-cell/>
          <table:table-cell table:style-name="TableCell426" table:number-columns-spanned="8">
            <text:p text:style-name="P427"><text:span text:style-name="T428">榮譽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><text:span text:style-name="T431">主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<text:span text:style-name="T434">獲獎</text:span><text:span text:style-name="T435">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3">
            <text:p text:style-name="P437">1</text:p>
          </table:table-cell>
          <table:covered-table-cell/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年 <text:s text:c="4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25">
            <text:p text:style-name="P447"><text:span text:style-name="T449">是否曾參與執行「</text:span><text:span text:style-name="T450">科技部</text:span><text:span text:style-name="T451">大專生參與</text:span><text:span text:style-name="T452">專題</text:span><text:span text:style-name="T453">研究計畫」？</text:span></text:p>
            <text:p text:style-name="P454"><text:span text:style-name="T455"></text:span><text:span text:style-name="T456"><text:s/></text:span><text:span text:style-name="T457">無</text:span></text:p>
            <text:p text:style-name="P458"><text:span text:style-name="T459"></text:span><text:span text:style-name="T460"><text:s/></text:span><text:span text:style-name="T461">有：</text:span><text:span text:style-name="T462">請附</text:span><text:span text:style-name="T463">科技部</text:span><text:span text:style-name="T464">核定清單</text:span></text:p>
            <text:p text:style-name="P465"><text:span text:style-name="T466">(1)</text:span><text:span text:style-name="T467">計畫名稱</text:span><text:span text:style-name="T468">：</text:span></text:p>
            <text:p text:style-name="P469"><text:span text:style-name="T470"><text:s text:c="7"/>(2)</text:span><text:span text:style-name="T471">內容</text:span><text:span text:style-name="T472">簡述</text:span><text:span text:style-name="T473">：</text:span><text:span text:style-name="T474">(</text:span><text:span text:style-name="T475">以</text:span><text:span text:style-name="T476">1</text:span><text:span text:style-name="T477">0</text:span><text:span text:style-name="T478">0</text:span><text:span text:style-name="T479">字為限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25">
            <text:p text:style-name="P482">自述(以200字為限)：</text:p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5">
            <text:p text:style-name="P488"><text:span text:style-name="T490">請問</text:span><text:span text:style-name="T491">中原</text:span><text:span text:style-name="T492"><text:s/>MBA<text:s/></text:span><text:span text:style-name="T493">的專業訓練</text:span><text:span text:style-name="T494">對您未來的</text:span><text:span text:style-name="T495">生</text:span><text:span text:style-name="T496">涯規畫有何助益</text:span><text:span text:style-name="T497">?</text:span><text:span text:style-name="T498"><text:s/>(</text:span><text:span text:style-name="T499">以</text:span><text:span text:style-name="T500">1</text:span><text:span text:style-name="T501">5</text:span><text:span text:style-name="T502">0</text:span><text:span text:style-name="T503">字為限</text:span><text:span text:style-name="T504">)</text:span></text:p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5">
            <text:p text:style-name="P509"><text:span text:style-name="T511">其他有助於入學審查之說明，請簡述之。</text:span><text:span text:style-name="T512">(</text:span><text:span text:style-name="T513">以</text:span><text:span text:style-name="T514">1</text:span><text:span text:style-name="T515">5</text:span><text:span text:style-name="T516">0</text:span><text:span text:style-name="T517">字為限</text:span><text:span text:style-name="T518">)</text:span></text:p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25">
            <text:p text:style-name="P523">本人所填寫之資料完全屬實。若所述不實，願接受中原大學招生委員會之裁決。</text:p>
            <text:p text:style-name="P525"/>
            <text:p text:style-name="P526"><text:span text:style-name="T527">填寫人：</text:span><text:span text:style-name="T528"><text:s text:c="20"/></text:span><text:span text:style-name="T529">(</text:span><text:span text:style-name="T530">簽名</text:span><text:span text:style-name="T531">) <text:s text:c="3"/></text:span><text:span text:style-name="T532"><text:s text:c="7"/></text:span><text:span text:style-name="T533">年</text:span><text:span text:style-name="T534"><text:s text:c="5"/></text:span><text:span text:style-name="T535">月</text:span><text:span text:style-name="T536"><text:s text:c="5"/></text:span><text:span text:style-name="T5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1-12-14T02:51:00Z</meta:creation-date>
    <dc:date>2021-12-14T02:51:00Z</dc:date>
    <meta:print-date>2011-10-18T00:3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