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083in" text:list-level-position-and-space-mode="label-alignment">
          <style:list-level-label-alignment text:label-followed-by="listtab" fo:margin-left="0.602in" fo:text-indent="-0.208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 text:start-value="6">
        <style:list-level-properties text:space-before="2.8541in" text:min-label-width="0.8854in" text:list-level-position-and-space-mode="label-alignment">
          <style:list-level-label-alignment text:label-followed-by="listtab" fo:margin-left="3.7395in" fo:text-indent="-0.8854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784in" text:min-label-width="0.2083in" text:list-level-position-and-space-mode="label-alignment">
          <style:list-level-label-alignment text:label-followed-by="listtab" fo:margin-left="0.2868in" fo:text-indent="-0.208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41in" style:use-optimal-column-width="false"/>
    </style:style>
    <style:style style:name="TableColumn3" style:family="table-column">
      <style:table-column-properties style:column-width="0.009in" style:use-optimal-column-width="false"/>
    </style:style>
    <style:style style:name="TableColumn4" style:family="table-column">
      <style:table-column-properties style:column-width="0.2402in" style:use-optimal-column-width="false"/>
    </style:style>
    <style:style style:name="TableColumn5" style:family="table-column">
      <style:table-column-properties style:column-width="1.0715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298in" style:use-optimal-column-width="false"/>
    </style:style>
    <style:style style:name="TableColumn9" style:family="table-column">
      <style:table-column-properties style:column-width="0.4465in" style:use-optimal-column-width="false"/>
    </style:style>
    <style:style style:name="TableColumn10" style:family="table-column">
      <style:table-column-properties style:column-width="0.2423in" style:use-optimal-column-width="false"/>
    </style:style>
    <style:style style:name="TableColumn11" style:family="table-column">
      <style:table-column-properties style:column-width="0.1652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4722in" style:use-optimal-column-width="false"/>
    </style:style>
    <style:style style:name="TableColumn14" style:family="table-column">
      <style:table-column-properties style:column-width="0.1277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3472in" style:use-optimal-column-width="false"/>
    </style:style>
    <style:style style:name="TableColumn18" style:family="table-column">
      <style:table-column-properties style:column-width="0.3298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Column22" style:family="table-column">
      <style:table-column-properties style:column-width="1.05in" style:use-optimal-column-width="false"/>
    </style:style>
    <style:style style:name="Table1" style:family="table" style:master-page-name="MP0">
      <style:table-properties style:width="6.859in" fo:margin-left="0in" table:align="left"/>
    </style:style>
    <style:style style:name="TableRow23" style:family="table-row">
      <style:table-row-properties style:min-row-height="0.2083in" style:use-optimal-row-height="false" fo:keep-together="always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3479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416in" fo:margin-bottom="0.0416in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416in" fo:margin-bottom="0.0416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416in" fo:margin-bottom="0.041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SimSun" style:font-name-asian="SimSun" style:language-asian="zh" style:country-asian="CN"/>
    </style:style>
    <style:style style:name="T67" style:parent-style-name="預設段落字型" style:family="text">
      <style:text-properties style:font-name="標楷體" style:font-name-asian="標楷體" style:language-asian="zh" style:country-asian="CN"/>
    </style:style>
    <style:style style:name="TableRow68" style:family="table-row">
      <style:table-row-properties style:min-row-height="0.2395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weight-complex="bold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90" style:family="table-row">
      <style:table-row-properties style:min-row-height="0.4333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 style:font-weight-complex="bold"/>
    </style:style>
    <style:style style:name="P94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P95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96" style:family="table-row">
      <style:table-row-properties style:min-row-height="0.3972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99" style:parent-style-name="內文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100" style:parent-style-name="內文" style:family="paragraph"/>
    <style:style style:name="T10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103" style:family="table-row">
      <style:table-row-properties style:min-row-height="0.2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 fo:margin-left="0.0006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9" style:family="table-row">
      <style:table-row-properties style:min-row-height="0.1881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Row136" style:family="table-row">
      <style:table-row-properties style:min-row-height="0.2187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2812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4062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2812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4166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1638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ableRow181" style:family="table-row">
      <style:table-row-properties style:min-row-height="0.2284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861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3534in" fo:text-indent="0.0833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2861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1763in" fo:text-indent="0.2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152in"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ableRow236" style:family="table-row">
      <style:table-row-properties style:min-row-height="0.2861in" style:use-optimal-row-height="false" fo:keep-together="always"/>
    </style:style>
    <style:style style:name="TableCell23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861in" style:use-optimal-row-height="false" fo:keep-together="always"/>
    </style:style>
    <style:style style:name="TableCell25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text-indent="0.75in"/>
      <style:text-properties style:font-name="標楷體" style:font-name-asian="標楷體"/>
    </style:style>
    <style:style style:name="TableRow258" style:family="table-row">
      <style:table-row-properties style:min-row-height="0.2861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top="0.0416in" fo:margin-bottom="0.0416in" style:line-height-at-least="0.1666in" fo:text-indent="0.75in"/>
      <style:text-properties style:font-name="標楷體" style:font-name-asian="標楷體"/>
    </style:style>
    <style:style style:name="TableRow267" style:family="table-row">
      <style:table-row-properties style:min-row-height="0.2in" style:use-optimal-row-height="false" fo:keep-together="always"/>
    </style:style>
    <style:style style:name="TableCell2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ableRow272" style:family="table-row">
      <style:table-row-properties style:min-row-height="0.1965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3083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416in" fo:margin-bottom="0.0416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293" style:family="table-row">
      <style:table-row-properties style:min-row-height="0.3069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416in" fo:margin-bottom="0.0416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02" style:family="table-row">
      <style:table-row-properties style:min-row-height="0.2131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ableRow306" style:family="table-row">
      <style:table-row-properties style:min-row-height="0.2256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177in">
        <style:tab-stops/>
      </style:paragraph-properties>
      <style:text-properties style:font-name="標楷體" style:font-name-asian="標楷體"/>
    </style:style>
    <style:style style:name="TableRow319" style:family="table-row">
      <style:table-row-properties style:min-row-height="0.3125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28" style:family="table-row">
      <style:table-row-properties style:min-row-height="0.3125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 fo:margin-bottom="0.0416in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37" style:family="table-row">
      <style:table-row-properties style:min-row-height="0.1881in"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ableRow341" style:family="table-row">
      <style:table-row-properties style:min-row-height="0.2187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388in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0.2812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left="0.4062in">
        <style:tab-stops/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2812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indent="0.4166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1881in" style:use-optimal-row-height="false" fo:keep-together="always"/>
    </style:style>
    <style:style style:name="TableCell3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ableRow388" style:family="table-row">
      <style:table-row-properties style:min-row-height="0.2187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ableCell40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style:font-size-complex="12pt"/>
    </style:style>
    <style:style style:name="TableRow403" style:family="table-row">
      <style:table-row-properties style:min-row-height="0.2812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ableCell4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ableCell4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412" style:parent-style-name="內文" style:family="paragraph">
      <style:paragraph-properties fo:break-before="page"/>
    </style:style>
    <style:style style:name="TableColumn414" style:family="table-column">
      <style:table-column-properties style:column-width="0.4347in" style:use-optimal-column-width="false"/>
    </style:style>
    <style:style style:name="TableColumn415" style:family="table-column">
      <style:table-column-properties style:column-width="3.1979in" style:use-optimal-column-width="false"/>
    </style:style>
    <style:style style:name="TableColumn416" style:family="table-column">
      <style:table-column-properties style:column-width="1.5611in" style:use-optimal-column-width="false"/>
    </style:style>
    <style:style style:name="TableColumn417" style:family="table-column">
      <style:table-column-properties style:column-width="1.6652in" style:use-optimal-column-width="false"/>
    </style:style>
    <style:style style:name="Table413" style:family="table">
      <style:table-properties style:width="6.859in" fo:margin-left="0in" table:align="left"/>
    </style:style>
    <style:style style:name="TableRow418" style:family="table-row">
      <style:table-row-properties style:min-row-height="0.0951in" style:use-optimal-row-height="false" fo:keep-together="always"/>
    </style:style>
    <style:style style:name="TableCell4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ableRow432" style:family="table-row">
      <style:table-row-properties style:min-row-height="0.3125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TableRow446" style:family="table-row">
      <style:table-row-properties style:min-row-height="0.3125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left="0.5in" fo:text-indent="0.08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 style:min-row-height="0.3125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/>
    </style:style>
    <style:style style:name="T459" style:parent-style-name="預設段落字型" style:family="text">
      <style:text-properties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3" style:parent-style-name="預設段落字型" style:family="text">
      <style:text-properties style:font-name-asian="標楷體" fo:font-weight="bold" style:font-weight-asian="bold" style:font-weight-complex="bold"/>
    </style:style>
    <style:style style:name="P464" style:parent-style-name="內文" style:family="paragraph">
      <style:paragraph-properties fo:widows="2" fo:orphans="2"/>
    </style:style>
    <style:style style:name="T465" style:parent-style-name="預設段落字型" style:family="text">
      <style:text-properties style:font-name="Wingdings" style:font-name-asian="Wingdings" style:font-name-complex="Wingdings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widows="2" fo:orphans="2"/>
    </style:style>
    <style:style style:name="T469" style:parent-style-name="預設段落字型" style:family="text">
      <style:text-properties style:font-name="Wingdings" style:font-name-asian="Wingdings" style:font-name-complex="Wingdings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widows="2" fo:orphans="2" fo:text-indent="0.5833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ableRow491" style:family="table-row">
      <style:table-row-properties style:min-row-height="0.3125in" style:use-optimal-row-height="false" fo:keep-together="always"/>
    </style:style>
    <style:style style:name="TableCell4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9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9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9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TableRow497" style:family="table-row">
      <style:table-row-properties style:min-row-height="0.3125in" style:use-optimal-row-height="false" fo:keep-together="always"/>
    </style:style>
    <style:style style:name="TableCell4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/>
    </style:style>
    <style:style style:name="T500" style:parent-style-name="預設段落字型" style:family="text">
      <style:text-properties style:font-name-asian="標楷體" fo:font-weight="bold" style:font-weight-asian="bold" style:font-weight-complex="bold"/>
    </style:style>
    <style:style style:name="T501" style:parent-style-name="預設段落字型" style:family="text">
      <style:text-properties style:font-name-asian="標楷體" fo:font-weight="bold" style:font-weight-asian="bold" style:font-weight-complex="bold"/>
    </style:style>
    <style:style style:name="T502" style:parent-style-name="預設段落字型" style:family="text">
      <style:text-properties style:font-name-asian="標楷體" fo:font-weight="bold" style:font-weight-asian="bold" style:font-weight-complex="bold"/>
    </style:style>
    <style:style style:name="T503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504" style:parent-style-name="預設段落字型" style:family="text">
      <style:text-properties style:font-name-asian="標楷體" fo:font-weight="bold" style:font-weight-asian="bold" style:font-weight-complex="bold"/>
    </style:style>
    <style:style style:name="T505" style:parent-style-name="預設段落字型" style:family="text">
      <style:text-properties style:font-name-asian="標楷體" fo:font-weight="bold" style:font-weight-asian="bold" style:font-weight-complex="bold"/>
    </style:style>
    <style:style style:name="T506" style:parent-style-name="預設段落字型" style:family="text">
      <style:text-properties style:font-name-asian="標楷體" fo:font-weight="bold" style:font-weight-asian="bold" style:font-weight-complex="bold"/>
    </style:style>
    <style:style style:name="T507" style:parent-style-name="預設段落字型" style:family="text">
      <style:text-properties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0" style:parent-style-name="預設段落字型" style:family="text">
      <style:text-properties style:font-name-asian="標楷體" fo:font-weight="bold" style:font-weight-asian="bold" style:font-weight-complex="bold"/>
    </style:style>
    <style:style style:name="T511" style:parent-style-name="預設段落字型" style:family="text">
      <style:text-properties style:font-name-asian="標楷體" fo:font-weight="bold" style:font-weight-asian="bold" style:font-weight-complex="bold"/>
    </style:style>
    <style:style style:name="T512" style:parent-style-name="預設段落字型" style:family="text">
      <style:text-properties style:font-name-asian="標楷體" fo:font-weight="bold" style:font-weight-asian="bold" style:font-weight-complex="bold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51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517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518" style:family="table-row">
      <style:table-row-properties style:min-row-height="0.3125in" style:use-optimal-row-height="false" fo:keep-together="always"/>
    </style:style>
    <style:style style:name="TableCell5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4" style:parent-style-name="預設段落字型" style:family="text">
      <style:text-properties style:font-name-asian="標楷體" fo:font-weight="bold" style:font-weight-asian="bold" style:font-weight-complex="bold"/>
    </style:style>
    <style:style style:name="T525" style:parent-style-name="預設段落字型" style:family="text">
      <style:text-properties style:font-name-asian="標楷體" fo:font-weight="bold" style:font-weight-asian="bold" style:font-weight-complex="bold"/>
    </style:style>
    <style:style style:name="T526" style:parent-style-name="預設段落字型" style:family="text">
      <style:text-properties style:font-name-asian="標楷體" fo:font-weight="bold" style:font-weight-asian="bold" style:font-weight-complex="bold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9" style:parent-style-name="內文" style:family="paragraph">
      <style:paragraph-properties fo:widows="2" fo:orphans="2"/>
      <style:text-properties style:font-name="標楷體" style:font-name-asian="標楷體"/>
    </style:style>
    <style:style style:name="P530" style:parent-style-name="內文" style:family="paragraph">
      <style:paragraph-properties fo:widows="2" fo:orphans="2"/>
      <style:text-properties style:font-name="標楷體" style:font-name-asian="標楷體"/>
    </style:style>
    <style:style style:name="P531" style:parent-style-name="內文" style:family="paragraph">
      <style:paragraph-properties fo:widows="2" fo:orphans="2"/>
      <style:text-properties style:font-name-asian="標楷體"/>
    </style:style>
    <style:style style:name="TableRow532" style:family="table-row">
      <style:table-row-properties style:min-row-height="0.3125in" style:use-optimal-row-height="false" fo:keep-together="always"/>
    </style:style>
    <style:style style:name="TableCell5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end" fo:line-height="0.1111in"/>
      <style:text-properties style:font-name-asian="標楷體" fo:font-size="8pt" style:font-size-asian="8pt" style:font-size-complex="8pt"/>
    </style:style>
    <style:style style:name="P536" style:parent-style-name="內文" style:family="paragraph">
      <style:paragraph-properties style:line-break="normal" style:snap-to-layout-grid="false" fo:text-align="end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text-properties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7">中原大學</text:span><text:span text:style-name="T28">企業管理</text:span><text:span text:style-name="T29">學系</text:span><text:span text:style-name="T30">【企管組】</text:span><text:span text:style-name="T31"><text:s/></text:span><text:span text:style-name="T32">111</text:span><text:span text:style-name="T33">學年度</text:span><text:span text:style-name="T34">碩士班</text:span><text:span text:style-name="T35">招生</text:span><text:span text:style-name="T36"><text:s/></text:span><text:span text:style-name="T37">考生</text:span><text:span text:style-name="T38">審查</text:span><text:span text:style-name="T39">資料</text:span><text:span text:style-name="T40">摘要</text:span><text:span text:style-name="T4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姓名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性別</text:p>
          </table:table-cell>
          <table:table-cell table:style-name="TableCell49" table:number-columns-spanned="4">
            <text:p text:style-name="P50"><text:span text:style-name="T51"></text:span><text:span text:style-name="T52"><text:s/></text:span><text:span text:style-name="T53">男</text:span><text:span text:style-name="T54"><text:s/></text:span><text:span text:style-name="T55"></text:span><text:span text:style-name="T56"><text:s/></text:span><text:span text:style-name="T57">女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手機號碼</text:span>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 table:number-rows-spanned="4">
            <text:p text:style-name="P64"><text:span text:style-name="T65"><text:s text:c="2"/></text:span><text:span text:style-name="T66"><text:s text:c="4"/></text:span><text:span text:style-name="T67">相片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畢業</text:p>
            <text:p text:style-name="P71">學校</text:p>
            <text:p text:style-name="P72">科系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rows-spanned="2">
            <text:p text:style-name="P76"><text:span text:style-name="T77">在校成績</text:span></text:p>
          </table:table-cell>
          <table:table-cell table:style-name="TableCell78" table:number-columns-spanned="12" table:number-rows-spanned="2">
            <text:p text:style-name="P79"><text:span text:style-name="T80">系排名：</text:span><text:span text:style-name="T81"><text:s text:c="4"/>/ <text:s text:c="3"/>(</text:span><text:span text:style-name="T82">百分比：</text:span><text:span text:style-name="T83"><text:s text:c="3"/>%)</text:span><text:span text:style-name="T84"><text:line-break/></text:span><text:span text:style-name="T85">提供成績單或排名證明</text:span><text:span text:style-name="T86">(</text:span><text:span text:style-name="T87">加蓋學校章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18">
            <text:p text:style-name="P98">報名注意事項：</text:p>
            <text:list text:style-name="LFO31" text:continue-numbering="true">
              <text:list-item>
                <text:p text:style-name="P99">本表為報名必繳資料，並連同所有檢附證明文件一併掃描上傳招生系統。</text:p>
              </text:list-item>
              <text:list-item>
                <text:p text:style-name="P100"><text:span text:style-name="T101">資料上傳前，請確認資料及附件佐證完整及正確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1">
            <text:p text:style-name="P105"><text:span text:style-name="T106">請注意：</text:span><text:span text:style-name="T107">在校成績須附正本</text:span><text:span text:style-name="T108">及排名。</text:span><text:span text:style-name="T109">以下各項</text:span><text:span text:style-name="T110">資料</text:span><text:span text:style-name="T111">若</text:span><text:span text:style-name="T112">無則免填寫</text:span><text:span text:style-name="T113">；</text:span><text:span text:style-name="T114">若有，則請據實填寫於相關欄位，並須繳交相關證明</text:span><text:span text:style-name="T115">文件影本</text:span><text:span text:style-name="T116">。除專業證照外</text:span><text:span text:style-name="T117">，</text:span><text:span text:style-name="T118">其他項目</text:span><text:span text:style-name="T119">僅</text:span><text:span text:style-name="T120">限大學時期表現</text:span><text:span text:style-name="T121">。</text:span><text:span text:style-name="T122">各項</text:span><text:span text:style-name="T123">資料</text:span><text:span text:style-name="T124">之</text:span><text:span text:style-name="T125">編號</text:span><text:span text:style-name="T126">請</text:span><text:span text:style-name="T127">依需求自行增刪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1">
            <text:p text:style-name="P131"><text:span text:style-name="T132">學生幹部</text:span><text:span text:style-name="T133"><text:s/>(</text:span><text:span text:style-name="T134">擔任學校或班級幹部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編號</text:p>
          </table:table-cell>
          <table:table-cell table:style-name="TableCell139" table:number-columns-spanned="14">
            <text:p text:style-name="P140"><text:span text:style-name="T141">擔任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<text:span text:style-name="T144">起迄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<text:span text:style-name="T151">年</text:span><text:span text:style-name="T152"><text:s text:c="4"/></text:span><text:span text:style-name="T153">月</text:span><text:span text:style-name="T154">~ <text:s text:c="3"/></text:span><text:span text:style-name="T155">年</text:span><text:span text:style-name="T156"><text:s text:c="4"/></text:span><text:span text:style-name="T15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pan text:style-name="T164">年</text:span><text:span text:style-name="T165"><text:s text:c="4"/></text:span><text:span text:style-name="T166">月</text:span><text:span text:style-name="T167">~ <text:s text:c="3"/></text:span><text:span text:style-name="T168">年</text:span><text:span text:style-name="T169"><text:s text:c="4"/></text:span><text:span text:style-name="T17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1">
            <text:p text:style-name="P173"><text:span text:style-name="T174">社團</text:span><text:span text:style-name="T175">/</text:span><text:span text:style-name="T176">活動</text:span><text:span text:style-name="T177">參與</text:span><text:span text:style-name="T178"><text:s/>(</text:span><text:span text:style-name="T179">參加社團或校內外活動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編號</text:p>
          </table:table-cell>
          <table:covered-table-cell/>
          <table:table-cell table:style-name="TableCell184" table:number-columns-spanned="7">
            <text:p text:style-name="P185"><text:span text:style-name="T186">社團</text:span><text:span text:style-name="T187">/</text:span><text:span text:style-name="T188">活動</text:span><text:span text:style-name="T189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<text:span text:style-name="T192">擔任職務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<text:s text:c="4"/>參與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1</text:p>
          </table:table-cell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<text:span text:style-name="T204">年</text:span><text:span text:style-name="T205"><text:s text:c="4"/></text:span><text:span text:style-name="T206">月</text:span><text:span text:style-name="T207">~ <text:s text:c="3"/></text:span><text:span text:style-name="T208">年</text:span><text:span text:style-name="T209"><text:s text:c="4"/></text:span><text:span text:style-name="T21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2</text:p>
          </table:table-cell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年</text:span><text:span text:style-name="T221"><text:s text:c="4"/></text:span><text:span text:style-name="T222">月</text:span><text:span text:style-name="T223">~ <text:s text:c="3"/></text:span><text:span text:style-name="T224">年</text:span><text:span text:style-name="T225"><text:s text:c="4"/></text:span><text:span text:style-name="T22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1">
            <text:p text:style-name="P229"><text:span text:style-name="T230">專業證照</text:span><text:span text:style-name="T231"><text:s/>(</text:span><text:span text:style-name="T232">含</text:span><text:span text:style-name="T233">英</text:span><text:span text:style-name="T234">語文能力檢定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編號</text:span></text:p>
          </table:table-cell>
          <table:covered-table-cell/>
          <table:table-cell table:style-name="TableCell240" table:number-columns-spanned="6">
            <text:p text:style-name="P241"><text:span text:style-name="T242">證照</text:span><text:span text:style-name="T243">名稱及等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>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通過時間</text:p>
            <text:p text:style-name="P248">(依證書之登載時間為準)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</text:p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年 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2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>年 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1">
            <text:p text:style-name="P269"><text:span text:style-name="T270">校內競賽成</text:span><text:span text:style-name="T271">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編號</text:p>
          </table:table-cell>
          <table:covered-table-cell/>
          <table:table-cell table:style-name="TableCell275" table:number-columns-spanned="11">
            <text:p text:style-name="P276"><text:span text:style-name="T277">競賽</text:span><text:span text:style-name="T278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><text:span text:style-name="T281">獎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參賽時間</text:p>
          </table:table-cell>
        </table:table-row>
        <table:table-row table:style-name="TableRow284">
          <table:table-cell table:style-name="TableCell285" table:number-columns-spanned="2">
            <text:p text:style-name="P286">1</text:p>
          </table:table-cell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>年 <text:s text:c="2"/>月</text:p>
          </table:table-cell>
        </table:table-row>
        <table:table-row table:style-name="TableRow293">
          <table:table-cell table:style-name="TableCell294" table:number-columns-spanned="2">
            <text:p text:style-name="P295">2</text:p>
          </table:table-cell>
          <table:covered-table-cell/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年 <text:s text:c="2"/>月</text:p>
          </table:table-cell>
        </table:table-row>
        <table:table-row table:style-name="TableRow302">
          <table:table-cell table:style-name="TableCell303" table:number-columns-spanned="21">
            <text:p text:style-name="內文"><text:span text:style-name="T304">校外競賽成</text:span><text:span text:style-name="T305">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編號</text:span></text:p>
          </table:table-cell>
          <table:covered-table-cell/>
          <table:table-cell table:style-name="TableCell310" table:number-columns-spanned="11">
            <text:p text:style-name="P311"><text:span text:style-name="T312">競賽</text:span><text:span text:style-name="T313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><text:span text:style-name="T316">獎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參賽時間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1</text:p>
          </table:table-cell>
          <table:covered-table-cell/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年 <text:s text:c="2"/>月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2</text:p>
          </table:table-cell>
          <table:covered-table-cell/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年 <text:s text:c="2"/>月</text:p>
          </table:table-cell>
          <table:covered-table-cell/>
        </table:table-row>
        <table:table-row table:style-name="TableRow337">
          <table:table-cell table:style-name="TableCell338" table:number-columns-spanned="21">
            <text:p text:style-name="P339"><text:span text:style-name="T340">工讀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編號</text:p>
          </table:table-cell>
          <table:table-cell table:style-name="TableCell344" table:number-columns-spanned="6">
            <text:p text:style-name="P345"><text:span text:style-name="T346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8">
            <text:p text:style-name="P348"><text:span text:style-name="T349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><text:span text:style-name="T352">起迄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<text:span text:style-name="T360">年</text:span><text:span text:style-name="T361"><text:s text:c="4"/></text:span><text:span text:style-name="T362">月</text:span><text:span text:style-name="T363">~ <text:s text:c="3"/></text:span><text:span text:style-name="T364">年</text:span><text:span text:style-name="T365"><text:s text:c="4"/></text:span><text:span text:style-name="T36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<text:span text:style-name="T374">年</text:span><text:span text:style-name="T375"><text:s text:c="4"/></text:span><text:span text:style-name="T376">月</text:span><text:span text:style-name="T377">~ <text:s text:c="3"/></text:span><text:span text:style-name="T378">年</text:span><text:span text:style-name="T379"><text:s text:c="4"/></text:span><text:span text:style-name="T38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1">
            <text:p text:style-name="P383"><text:span text:style-name="T384">推薦人</text:span><text:span text:style-name="T385">(</text:span><text:span text:style-name="T386">若有檢附推薦函，無則免填</text:span><text:span text:style-name="T3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編號</text:p>
          </table:table-cell>
          <table:table-cell table:style-name="TableCell391" table:number-columns-spanned="3">
            <text:p text:style-name="P392">姓名</text:p>
          </table:table-cell>
          <table:covered-table-cell/>
          <table:covered-table-cell/>
          <table:table-cell table:style-name="TableCell393" table:number-columns-spanned="7">
            <text:p text:style-name="P394"><text:span text:style-name="T395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><text:span text:style-name="T398">職</text:span><text:span text:style-name="T399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<text:span text:style-name="T402">與應考人之關係</text:span>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 table:number-columns-spanned="3">
            <text:p text:style-name="內文"/>
          </table:table-cell>
          <table:covered-table-cell/>
          <table:covered-table-cell/>
          <table:table-cell table:style-name="TableCell407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4">
            <text:soft-page-break/>
            <text:p text:style-name="P420"><text:span text:style-name="T421">其他榮譽事項</text:span><text:span text:style-name="T422">（</text:span><text:span text:style-name="T423">例如</text:span><text:span text:style-name="T424">執行</text:span><text:span text:style-name="T425">科技部</text:span><text:span text:style-name="T426">大專生參與</text:span><text:span text:style-name="T427">專題</text:span><text:span text:style-name="T428">研究計畫</text:span><text:span text:style-name="T429">獲獎</text:span><text:span text:style-name="T430">等</text:span><text:span text:style-name="T431">）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編號</text:span></text:p>
          </table:table-cell>
          <table:table-cell table:style-name="TableCell436">
            <text:p text:style-name="P437"><text:span text:style-name="T438">榮譽事項</text:span></text:p>
          </table:table-cell>
          <table:table-cell table:style-name="TableCell439">
            <text:p text:style-name="P440"><text:span text:style-name="T441">主辦單位</text:span></text:p>
          </table:table-cell>
          <table:table-cell table:style-name="TableCell442">
            <text:p text:style-name="P443"><text:span text:style-name="T444">獲獎</text:span><text:span text:style-name="T445">時間</text:span>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年 <text:s text:c="4"/>月</text:span></text:p>
          </table:table-cell>
        </table:table-row>
        <table:table-row table:style-name="TableRow456">
          <table:table-cell table:style-name="TableCell457" table:number-columns-spanned="4">
            <text:p text:style-name="P458"><text:span text:style-name="T459">是否曾參與執行「</text:span><text:span text:style-name="T460">科技部</text:span><text:span text:style-name="T461">大專生參與</text:span><text:span text:style-name="T462">專題</text:span><text:span text:style-name="T463">研究計畫」？</text:span></text:p>
            <text:p text:style-name="P464"><text:span text:style-name="T465"></text:span><text:span text:style-name="T466"><text:s/></text:span><text:span text:style-name="T467">無</text:span></text:p>
            <text:p text:style-name="P468"><text:span text:style-name="T469"></text:span><text:span text:style-name="T470"><text:s/></text:span><text:span text:style-name="T471">有：</text:span><text:span text:style-name="T472">請附</text:span><text:span text:style-name="T473">科技部</text:span><text:span text:style-name="T474">核定清單</text:span></text:p>
            <text:p text:style-name="P475"><text:span text:style-name="T476">(1)</text:span><text:span text:style-name="T477">計畫名稱</text:span><text:span text:style-name="T478">：</text:span></text:p>
            <text:p text:style-name="P479"><text:span text:style-name="T480"><text:s text:c="7"/>(2)</text:span><text:span text:style-name="T481">內容</text:span><text:span text:style-name="T482">簡述</text:span><text:span text:style-name="T483">：</text:span><text:span text:style-name="T484">(</text:span><text:span text:style-name="T485">以</text:span><text:span text:style-name="T486">1</text:span><text:span text:style-name="T487">0</text:span><text:span text:style-name="T488">0</text:span><text:span text:style-name="T489">字為限</text:span><text:span text:style-name="T490">)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P493">自述(以200字為限)：</text:p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pan text:style-name="T500">請問</text:span><text:span text:style-name="T501">中原</text:span><text:span text:style-name="T502"><text:s/>MBA<text:s/></text:span><text:span text:style-name="T503">的專業訓練</text:span><text:span text:style-name="T504">對您未來的</text:span><text:span text:style-name="T505">生</text:span><text:span text:style-name="T506">涯規畫有何助益</text:span><text:span text:style-name="T507">?</text:span><text:span text:style-name="T508"><text:s/>(</text:span><text:span text:style-name="T509">以</text:span><text:span text:style-name="T510">1</text:span><text:span text:style-name="T511">5</text:span><text:span text:style-name="T512">0</text:span><text:span text:style-name="T513">字為限</text:span><text:span text:style-name="T514">)</text:span></text:p>
            <text:p text:style-name="P515"/>
            <text:p text:style-name="P516"/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4">
            <text:p text:style-name="P520"><text:span text:style-name="T521">其他有助於入學審查之說明，請簡述之。</text:span><text:span text:style-name="T522">(</text:span><text:span text:style-name="T523">以</text:span><text:span text:style-name="T524">1</text:span><text:span text:style-name="T525">5</text:span><text:span text:style-name="T526">0</text:span><text:span text:style-name="T527">字為限</text:span><text:span text:style-name="T528">)</text:span></text:p>
            <text:p text:style-name="P529"/>
            <text:p text:style-name="P530"/>
            <text:p text:style-name="P531"/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本人所填寫之資料完全屬實。若所述不實，願接受中原大學招生委員會之裁決。</text:p>
            <text:p text:style-name="P535"/>
            <text:p text:style-name="P536"><text:span text:style-name="T537">填寫人：</text:span><text:span text:style-name="T538"><text:s text:c="20"/></text:span><text:span text:style-name="T539">(</text:span><text:span text:style-name="T540">簽名</text:span><text:span text:style-name="T541">) <text:s text:c="3"/></text:span><text:span text:style-name="T542"><text:s text:c="7"/></text:span><text:span text:style-name="T543">年</text:span><text:span text:style-name="T544"><text:s text:c="5"/></text:span><text:span text:style-name="T545">月</text:span><text:span text:style-name="T546"><text:s text:c="5"/></text:span><text:span text:style-name="T547">日</text:span></text:p>
          </table:table-cell>
          <table:covered-table-cell/>
          <table:covered-table-cell/>
          <table:covered-table-cell/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3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083in" text:list-level-position-and-space-mode="label-alignment">
          <style:list-level-label-alignment text:label-followed-by="listtab" fo:margin-left="0.602in" fo:text-indent="-0.208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 text:start-value="6">
        <style:list-level-properties text:space-before="2.8541in" text:min-label-width="0.8854in" text:list-level-position-and-space-mode="label-alignment">
          <style:list-level-label-alignment text:label-followed-by="listtab" fo:margin-left="3.7395in" fo:text-indent="-0.8854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784in" text:min-label-width="0.2083in" text:list-level-position-and-space-mode="label-alignment">
          <style:list-level-label-alignment text:label-followed-by="listtab" fo:margin-left="0.2868in" fo:text-indent="-0.208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1187in"/>
      </style:footer-style>
    </style:page-layout>
    <style:style style:name="F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入學審查步驟</dc:title>
    <dc:subject/>
    <meta:initial-creator>cn</meta:initial-creator>
    <dc:creator>CSA</dc:creator>
    <meta:creation-date>2021-12-14T02:50:00Z</meta:creation-date>
    <dc:date>2021-12-14T02:50:00Z</dc:date>
    <meta:print-date>2011-10-18T00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