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4.8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indent="0.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2in" fo:text-indent="-1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2in" fo:text-inden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2in" fo:text-inden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vertical-align="baseline" fo:margin-left="0.7069in" fo:text-indent="-0.2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1.9423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96" style:family="table">
      <style:table-properties style:width="6.6673in" fo:margin-left="0.315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文鼎新中黑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文鼎新中黑" style:font-weight-complex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文鼎新中黑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6" style:parent-style-name="內文" style:family="paragraph">
      <style:paragraph-properties fo:margin-left="0.3611in" fo:text-indent="-0.361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0.0069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indent="0.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margin-left="0.3611in" fo:text-indent="-0.361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0.0069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top="0.125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中原</text:span><text:span text:style-name="T3">大學</text:span><text:span text:style-name="T4">企業管理</text:span><text:span text:style-name="T5">學系</text:span><text:span text:style-name="T6"><text:s/></text:span><text:span text:style-name="T7">1</text:span><text:span text:style-name="T8">0</text:span><text:span text:style-name="T9">8</text:span><text:span text:style-name="T10"><text:s/></text:span><text:span text:style-name="T11">學年度</text:span><text:span text:style-name="T12">預備研究生申請</text:span><text:span text:style-name="T13"><text:s/></text:span><text:span text:style-name="T14">推薦函</text:span></text:p>
      <text:p text:style-name="P15">壹、申請人填寫部份</text:p>
      <text:p text:style-name="P16"><text:span text:style-name="T17">申請人</text:span><text:span text:style-name="T18">姓名：</text:span><text:span text:style-name="T19"><text:s text:c="13"/></text:span><text:span text:style-name="T20"><text:s/></text:span><text:span text:style-name="T21"><text:s/></text:span><text:span text:style-name="T22">服務單位</text:span><text:span text:style-name="T23">/就讀學校</text:span><text:span text:style-name="T24">：</text:span><text:span text:style-name="T25"><text:s/></text:span><text:span text:style-name="T26"><text:s/></text:span><text:span text:style-name="T27"><text:s text:c="3"/></text:span><text:span text:style-name="T28"><text:s text:c="26"/></text:span><text:span text:style-name="T29"><text:s/></text:span></text:p>
      <text:p text:style-name="P30"><text:span text:style-name="T31">職稱：</text:span><text:span text:style-name="T32"><text:s text:c="2"/></text:span><text:span text:style-name="T33"><text:s text:c="5"/></text:span><text:span text:style-name="T34"><text:s text:c="13"/></text:span><text:span text:style-name="T35"><text:s/></text:span><text:span text:style-name="T36">通訊電話：</text:span><text:span text:style-name="T37">(辦)</text:span><text:span text:style-name="T38"><text:s text:c="15"/></text:span><text:span text:style-name="T39"><text:s/>(手機)</text:span><text:span text:style-name="T40"><text:s text:c="15"/></text:span></text:p>
      <text:p text:style-name="P41"><text:span text:style-name="T42">擬</text:span><text:span text:style-name="T43">研究方向</text:span><text:span text:style-name="T44">：</text:span><text:span text:style-name="T45"><text:s text:c="24"/></text:span></text:p>
      <text:p text:style-name="P46"/>
      <text:p text:style-name="P47">貳、推薦人填寫部份（謝謝您所提供的資料，您提供的資料將被妥為保密！）</text:p>
      <text:p text:style-name="P48">一、與申請人的關係及了解程度</text:p>
      <text:p text:style-name="P49"><text:span text:style-name="T50">1.</text:span><text:span text:style-name="T51">您與</text:span><text:span text:style-name="T52">申請人</text:span><text:span text:style-name="T53">認識多久：</text:span><text:span text:style-name="T54"><text:s/></text:span><text:span text:style-name="T55"><text:s text:c="4"/></text:span><text:span text:style-name="T56">年</text:span><text:span text:style-name="T57"><text:s text:c="5"/></text:span><text:span text:style-name="T58">月</text:span></text:p>
      <text:p text:style-name="P59">2.您與申請人之關係：□任課老師 <text:s/>□導師 <text:s/>□系主任<text:s/></text:p>
      <text:p text:style-name="P60">指導老師：□暑期實習 <text:s/>□專題研究 <text:s/>□論文指導教授</text:p>
      <text:p text:style-name="P61"><text:span text:style-name="T62">□其他（請註明）</text:span><text:span text:style-name="T63"><text:s text:c="20"/></text:span><text:span text:style-name="T64"><text:s/></text:span><text:span text:style-name="T65"><text:s/></text:span><text:span text:style-name="T66"><text:s/></text:span></text:p>
      <text:p text:style-name="P67"><text:span text:style-name="T68">3</text:span><text:span text:style-name="T69">.</text:span><text:span text:style-name="T70">您與申請人接觸之機會(請勾選) <text:s/></text:span><text:span text:style-name="T71"><text:line-break/></text:span><text:span text:style-name="T72">□</text:span><text:span text:style-name="T73">頻繁</text:span><text:span text:style-name="T74"><text:s text:c="4"/></text:span><text:span text:style-name="T75">□</text:span><text:span text:style-name="T76">偶而接觸</text:span><text:span text:style-name="T77"><text:s text:c="4"/></text:span><text:span text:style-name="T78">□</text:span><text:span text:style-name="T79">認識而不常接觸</text:span><text:span text:style-name="T80"><text:s text:c="4"/></text:span><text:span text:style-name="T81">□</text:span><text:span text:style-name="T82">僅曾授課</text:span></text:p>
      <text:p text:style-name="P83"/>
      <text:p text:style-name="P84"><text:span text:style-name="T85"><text:s text:c="2"/></text:span><text:span text:style-name="T86">二、對</text:span><text:span text:style-name="T87">申請人</text:span><text:span text:style-name="T88">的評估（請您以這位</text:span><text:span text:style-name="T89">申請人</text:span><text:span text:style-name="T90">與其同班級或同單位的人員相比</text:span><text:span text:style-name="T91">較</text:span><text:span text:style-name="T92">，並</text:span><text:span text:style-name="T93">勾選</text:span><text:span text:style-name="T94">之</text:span><text:span text:style-name="T95">）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估項目</text:p>
          </table:table-cell>
          <table:table-cell table:style-name="TableCell107">
            <text:p text:style-name="P108"><text:span text:style-name="T109">傑出</text:span></text:p>
            <text:p text:style-name="P110"><text:span text:style-name="T111">前</text:span><text:span text:style-name="T112">5%</text:span></text:p>
          </table:table-cell>
          <table:table-cell table:style-name="TableCell113">
            <text:p text:style-name="P114"><text:span text:style-name="T115">優</text:span></text:p>
            <text:p text:style-name="P116">5%-10%</text:p>
          </table:table-cell>
          <table:table-cell table:style-name="TableCell117">
            <text:p text:style-name="P118"><text:span text:style-name="T119">良</text:span></text:p>
            <text:p text:style-name="P120">10-25%</text:p>
          </table:table-cell>
          <table:table-cell table:style-name="TableCell121">
            <text:p text:style-name="P122"><text:span text:style-name="T123">中上</text:span></text:p>
            <text:p text:style-name="P124">25%-50%</text:p>
          </table:table-cell>
          <table:table-cell table:style-name="TableCell125">
            <text:p text:style-name="P126"><text:span text:style-name="T127">中下</text:span></text:p>
            <text:p text:style-name="P128"><text:span text:style-name="T129">50%<text:s/></text:span><text:span text:style-name="T130">以後</text:span></text:p>
          </table:table-cell>
          <table:table-cell table:style-name="TableCell131">
            <text:p text:style-name="P132">無法</text:p>
            <text:p text:style-name="P133">評估</text:p>
          </table:table-cell>
        </table:table-row>
        <table:table-row table:style-name="TableRow134">
          <table:table-cell table:style-name="TableCell135">
            <text:p text:style-name="P136"><text:span text:style-name="T137">專業知識與技術能力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統整能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應變能力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新能力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問題解決能力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實務應用能力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抗壓性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口語表達與溝通能力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團隊合作能力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寫作能力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學習態度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對申請人的整體評估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<text:s text:c="2"/>三、</text:span><text:span text:style-name="T318">您認為</text:span><text:span text:style-name="T319">申</text:span><text:span text:style-name="T320">請人</text:span><text:span text:style-name="T321">在</text:span><text:span text:style-name="T322">擬</text:span><text:span text:style-name="T323">研究方向所需之</text:span><text:span text:style-name="T324">基</text:span><text:span text:style-name="T325">本</text:span><text:span text:style-name="T326">課程</text:span><text:span text:style-name="T327">的</text:span><text:span text:style-name="T328">準備及認識如何</text:span><text:span text:style-name="T329">？</text:span></text:p>
      <text:p text:style-name="P330"><text:span text:style-name="T331">□充實</text:span><text:span text:style-name="T332"><text:s text:c="3"/></text:span><text:span text:style-name="T333"><text:s text:c="4"/></text:span><text:span text:style-name="T334">□</text:span><text:span text:style-name="T335">佳</text:span><text:span text:style-name="T336"><text:s text:c="3"/></text:span><text:span text:style-name="T337"><text:s text:c="6"/></text:span><text:span text:style-name="T338">□尚可</text:span><text:span text:style-name="T339"><text:s text:c="3"/></text:span><text:span text:style-name="T340"><text:s text:c="4"/></text:span><text:span text:style-name="T341">□</text:span><text:span text:style-name="T342">待加強 <text:s text:c="2"/></text:span><text:span text:style-name="T343"><text:s text:c="2"/></text:span><text:span text:style-name="T344">□無從觀察</text:span></text:p>
      <text:p text:style-name="P345"><text:span text:style-name="T346"><text:s text:c="2"/>四、</text:span><text:span text:style-name="T347">您願意</text:span><text:span text:style-name="T348">推薦申請人</text:span><text:span text:style-name="T349">攻讀</text:span><text:span text:style-name="T350">本系</text:span><text:span text:style-name="T351">碩士班嗎</text:span><text:span text:style-name="T352">？</text:span></text:p>
      <text:p text:style-name="P353">□極力推薦 <text:s text:c="2"/>□推薦 <text:s text:c="6"/>□勉強推薦 <text:s text:c="2"/>□不推薦</text:p>
      <text:p text:style-name="P354">五、若有其他具體意見或說明，例如：申請人的優點、缺點、專長、特殊印象、學術研究潛力，請列於下面空白處（若空白處不夠書寫，可另紙書寫）：</text:p>
      <text:p text:style-name="P355"/>
      <text:p text:style-name="P356"/>
      <text:p text:style-name="P357"/>
      <text:p text:style-name="P358"/>
      <text:p text:style-name="P359"><text:span text:style-name="T360">推薦人簽章：</text:span><text:span text:style-name="T361"><text:s text:c="24"/></text:span><text:span text:style-name="T362"><text:s/></text:span><text:span text:style-name="T363"><text:s text:c="3"/></text:span><text:span text:style-name="T364"><text:s text:c="8"/></text:span><text:span text:style-name="T365"><text:s/>填寫日期：</text:span><text:span text:style-name="T366"><text:s text:c="6"/></text:span><text:span text:style-name="T367">年</text:span><text:span text:style-name="T368"><text:s text:c="6"/></text:span><text:span text:style-name="T369">月</text:span><text:span text:style-name="T370"><text:s text:c="6"/></text:span><text:span text:style-name="T371">日</text:span></text:p>
      <text:p text:style-name="P372"><text:span text:style-name="T373">推薦人任職單位及職稱</text:span><text:span text:style-name="T374">：</text:span><text:span text:style-name="T375"><text:s text:c="27"/></text:span><text:span text:style-name="T376">通訊電話：</text:span><text:span text:style-name="T377"><text:s text:c="23"/></text:span></text:p>
      <text:p text:style-name="P378"><text:span text:style-name="T379">備註：本推薦函請密封後直接交予申請者，連</text:span><text:span text:style-name="T380">同</text:span><text:span text:style-name="T381">報名表一</text:span><text:span text:style-name="T382">併</text:span><text:span text:style-name="T383">置於報名專用信封中寄出（未密封之推薦函視為無效，不予受理報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37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碩士在職專班入學考試推薦函</dc:title>
    <dc:subject/>
    <meta:initial-creator>陳玉青</meta:initial-creator>
    <dc:creator>CSAssistant</dc:creator>
    <meta:creation-date>2019-05-10T07:41:00Z</meta:creation-date>
    <dc:date>2019-05-10T07:41:00Z</dc:date>
    <meta:print-date>2010-10-15T06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